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A-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77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juni 2023.</text:p><text:p text:style-name="ifm_p_size.6.93pt_mt.3.76mm_ifm">De wens om over de voorgenomen vast te stellen ministeriële regeling nadere inlichtingen te ontvangen kan door de Tweede Kamer of ten minste een vijfde van het grondwettelijk aantal leden van de Tweede Kamer te kennen worden gegeven uiterlijk op 11 september 2023.</text:p><text:p text:style-name="ifm_p_size.6.93pt_mt.3.76mm_ifm">De ministeriële regeling wordt niet eerder vastgesteld dan op 12 september 2023, dan wel 14 dagen nadat de Tweede Kamer die de nadere inlichtingen heeft gevraagd heeft vastgesteld dat deze genoegzaam zijn verstrekt.</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21 juni 2023</text:p>
      <text:p text:style-name="ifm_p_mt.3.76mm_ifm">Hierbij bied ik u aan de ontwerpregeling houdende regels voor toekenning van rijksbijdragen voor slim, veilig, doelmatig en duurzaam gebruik van infrastructuur (Tijdelijke stimuleringsregeling slim, veilig, doelmatig en duurzaam gebruik van mobiliteitsinfrastructuur 2023–2027). Voor de inhoud de ontwerpregeling verwijs ik u naar de ontwerpnota van toelichting.</text:p>
      <text:p text:style-name="ifm_p_mt.3.76mm_ifm">De voorlegging geschiedt in het kader van de wettelijk voorgeschreven voorhangprocedure artikel 7, vierde lid, van de Wet Mobiliteitsfonds en biedt de Kamer de mogelijkheid zich uit te spreken over de ontwerpregeling voordat deze zal worden vastgesteld.</text:p>
      <text:p text:style-name="ifm_p_mt.3.76mm_ifm">Op grond van de aangehaalde bepaling geschiedt de vaststelling van de regeling niet eerder dan 30 dagen nadat de ontwerpregeling aan de Tweede Kamer der Staten-Generaal is overgelegd. Op grond van artikel 2.38 van de Aanwijzingen voor de regelgeving wordt deze termijn in verband met het zomerreces van de Kamer verlengd tot 12 september 2023.</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77<text:tab/><text:page-number text:select-page="current"/></text:p>
      </style:footer>
    </style:master-page>
    <style:master-page xmlns:sdu-fn="http://schema.sdu.nl/2011/07/functions" style:name="Landscape" style:page-layout-name="landscape-margin-text">
      <style:footer>
        <text:p text:style-name="footer">Tweede Kamer, vergaderjaar 2022-2023, 36 200 A,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Ontwerpregeling voor toekenning rijksbijdragen voor slim, veilig, doelmatig en duurzaam gebruik van mobiliteitsinfrastructuur</dc:title>
    <meta:user-defined meta:name="OVERHEIDop.ParlID/DC.identifier">kst-36200-A-77</meta:user-defined>
    <meta:user-defined meta:name="OVERHEIDop.ondernummer">77</meta:user-defined>
    <meta:user-defined meta:name="DCTERMS.W3CDTF/DCTERMS.available">2023-06-27</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Ontwerpregeling voor toekenning rijksbijdragen voor slim, veilig, doelmatig en duurzaam gebruik van mobiliteitsinfrastructuur</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Vaststelling van de begrotingsstaat van het Mobiliteitsfonds voor het jaar 2023; Brief regering; Ontwerpregeling voor toekenning rijksbijdragen voor slim, veilig, doelmatig en duurzaam gebruik van mobiliteits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