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A-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55
      <text:tab/>AMENDEMENT VAN DE LEDEN KOERHUIS EN VAN DER GRAAF</text:h>
      <text:p text:style-name="ifm_p_ifm">Ontvangen 1 december 2022</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Hoofdwegennet</text:span> worden het verplichtingenbedrag en het uitgavenbedrag <text:span text:style-name="ifm_span_font.bold_ifm">verlaagd</text:span> met <text:span text:style-name="ifm_span_font.bold_ifm">€ 7.000</text:span> (x € 1.000).</text:p>
      <text:p text:style-name="ifm_p_mt.3.76mm_indent.no_ifm">II</text:p>
      <text:p text:style-name="ifm_p_mt.3.76mm_indent.0.13in_ifm">In <text:span text:style-name="ifm_span_font.bold_ifm">artikel 12 Hoofdwegennet</text:span> worden het verplichtingenbedrag en het uitgavenbedrag <text:span text:style-name="ifm_span_font.bold_ifm">verhoogd</text:span> met<text:span text:style-name="ifm_span_font.bold_ifm"> € 7.000</text:span> (x € 1.000).</text:p>
      <text:h text:style-name="ifm_p_font.bold_mt.5.08mm_page.keep-with-next_ifm" text:outline-level="2">Toelichting</text:h>
      <text:p text:style-name="ifm_p_mt.4.23mm_indent.0.13in_ifm">Dit amendement stelt binnen het Mobiliteitsfonds € 7.000.000 beschikbaar voor de verkeersveiligheid op de N18. Deze weg is een belangrijke verbinding door de Achterhoek.</text:p>
      <text:p text:style-name="ifm_p_mt.3.76mm_indent.0.13in_ifm">De € 7.000.000 voorziet in de aanpak van de verkeersveiligheid op de N18. Het pakket van de N18 zit al in de € 200.000.000 die het coalitieakkoord beschikbaar heeft gesteld voor de verkeersveiligheid van Rijk-N-wegen. Het pakket heeft echter forse kostenstijgingen en in het pakket zitten twee projecten die nog niet (volledig) zijn gefinancierd. Dit zijn projecten om het aantal ongeregelde kruispunten te verminderen. Door het plaatsen van verkeerslichten en het wegnemen van menselijke inschattingsfactoren, wordt de verkeersveiligheid op de N18 aanzienlijk vergroot.</text:p>
      <text:p text:style-name="ifm_p_mt.3.76mm_indent.0.13in_ifm">Met dit amendement wordt begrotingsartikel 12 eenmalig opgehoogd met € 7.000.000. Dekking voor dit amendement wordt gevonden in het Mobiliteitsfonds artikel 12.03, de risicoreservering Blankenburgverbinding en VIA15.</text:p>
      <text:p text:style-name="ifm_p_mt.5.08mm_ifm"><text:line-break/>Koerhuis<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55<text:tab/><text:page-number text:select-page="current"/></text:p>
      </style:footer>
    </style:master-page>
    <style:master-page xmlns:sdu-fn="http://schema.sdu.nl/2011/07/functions" style:name="Landscape" style:page-layout-name="landscape-margin-text">
      <style:footer>
        <text:p text:style-name="footer">Tweede Kamer, vergaderjaar 2022-2023, 36 200 A,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Amendement; Amendement van de leden Koerhuis en Van der Graaf over verkeersveiligheid op de N18</dc:title>
    <meta:user-defined meta:name="OVERHEIDop.ParlID/DC.identifier">kst-36200-A-55</meta:user-defined>
    <meta:user-defined meta:name="OVERHEIDop.ondernummer">55</meta:user-defined>
    <meta:user-defined meta:name="DCTERMS.W3CDTF/DCTERMS.available">2022-12-07</meta:user-defined>
    <meta:user-defined meta:name="OVERHEIDop.KamerstukTypen/DC.type">Amendement</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Amendement van de leden Koerhuis en Van der Graaf over verkeersveiligheid op de N18</meta:user-defined>
    <meta:user-defined meta:name="OVERHEIDop.indiener">S.J.F. van der Graaf</meta:user-defined>
    <meta:user-defined meta:name="OVERHEIDop.indiener">D.A.N. Koerhui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at van het Mobiliteitsfonds voor het jaar 2023; Amendement; Amendement van de leden Koerhuis en Van der Graaf over verkeersveiligheid op de N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