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46
      <text:tab/>AMENDEMENT VAN DE LEDEN VAN DER MOLEN EN MINHAS</text:h>
      <text:p text:style-name="ifm_p_ifm">Ontvangen 30 november 2022</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1 Verkenningen, reserveringen en investeringsruimte </text:span> worden het verplichtingenbedrag en het uitgavenbedrag <text:span text:style-name="ifm_span_font.bold_ifm">verlaagd</text:span> met <text:span text:style-name="ifm_span_font.bold_ifm">€ 30.000</text:span> (x € 1.000).</text:p>
      <text:h text:style-name="ifm_p_mt.5.08mm_ifm" text:outline-level="2">II</text:h>
      <text:p text:style-name="ifm_p_mt.3.76mm_indent.0.13in_ifm">In <text:span text:style-name="ifm_span_font.bold_ifm">artikel 12 Hoofdwegennet </text:span> worden het verplichtingenbedrag en het uitgavenbedrag <text:span text:style-name="ifm_span_font.bold_ifm">verlaagd</text:span> met <text:span text:style-name="ifm_span_font.bold_ifm">€ 45.000</text:span> (x € 1.000).</text:p>
      <text:h text:style-name="ifm_p_mt.5.08mm_ifm" text:outline-level="2">III</text:h>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75.000</text:span> (x € 1.000).</text:p>
      <text:h text:style-name="ifm_p_font.bold_mt.5.08mm_page.keep-with-next_ifm" text:outline-level="2">Toelichting</text:h>
      <text:p text:style-name="ifm_p_mt.4.23mm_indent.0.13in_ifm">Dit amendement strekt ertoe om binnen het Mobiliteitsfonds € 75 miljoen euro beschikbaar te stellen voor de vervanging van de HRMK-spoorbrug door een spooraquaduct. Een no-regret maatregel voor de realisatie van de Lelylijn.</text:p>
      <text:p text:style-name="ifm_p_mt.3.76mm_indent.0.13in_ifm">Met deze eenmalige investering realiseren we dat (1) er een groot knelpunt in de enige spoorverbinding tussen Leeuwarden en de Randstad verdwijnt, (2) er een groot knelpunt voor de scheepvaart op het Van Harinxmakanaal (van Waddenzee naar achterland) verdwijnt, (3) er meer capaciteit mogelijk is op het spoor, (4) het nieuwe treinstation Leeuwarden Werpsterhoeke gerealiseerd en robuust bediend kan worden en (5) de woningbouwplannen in Leeuwarden versneld gerealiseerd en goed ontsloten kunnen worden.</text:p>
      <text:p text:style-name="ifm_p_mt.3.76mm_indent.0.13in_ifm">Voor de vervanging van de HRMK-spoorbrug door een spooraquaduct is eenmalig € 75 miljoen nodig. De provincie Fryslân co-financiert met € 25 miljoen.</text:p>
      <text:p text:style-name="ifm_p_mt.3.76mm_indent.0.13in_ifm">Met dit amendement wordt begrotingsartikel 13 Spoorwegen eenmalig opgehoogd met € 75 miljoen. Dekking voor dit amendement wordt gevonden in de onderuitputting van het Mobiliteitsfonds 2022, 30 miljoen uit artikel 11.04 (decentralisatie) en 45 miljoen uit artikel 12.03 (reservering Blankenburgverbinding en VIA15).</text:p>
      <text:p text:style-name="ifm_p_mt.5.08mm_ifm"><text:line-break/>Van der Molen<text:line-break/><text:line-break/>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46<text:tab/><text:page-number text:select-page="current"/></text:p>
      </style:footer>
    </style:master-page>
    <style:master-page xmlns:sdu-fn="http://schema.sdu.nl/2011/07/functions" style:name="Landscape" style:page-layout-name="landscape-margin-text">
      <style:footer>
        <text:p text:style-name="footer">Tweede Kamer, vergaderjaar 2022-2023, 36 200 A,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Amendement; Amendement van de leden Van der Molen en Minhas over de vervanging van de HRMK-spoorbrug door een spooraquaduct</dc:title>
    <meta:user-defined meta:name="OVERHEIDop.ParlID/DC.identifier">kst-36200-A-46</meta:user-defined>
    <meta:user-defined meta:name="OVERHEIDop.ondernummer">46</meta:user-defined>
    <meta:user-defined meta:name="DCTERMS.W3CDTF/DCTERMS.available">2022-12-07</meta:user-defined>
    <meta:user-defined meta:name="OVERHEIDop.KamerstukTypen/DC.type">Amendement</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mendement van de leden Van der Molen en Minhas over de vervanging van de HRMK-spoorbrug door een spooraquaduct</meta:user-defined>
    <meta:user-defined meta:name="OVERHEIDop.indiener">F.B. Minhas</meta:user-defined>
    <meta:user-defined meta:name="OVERHEIDop.indiener">H. van der Molen</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at van het Mobiliteitsfonds voor het jaar 2023; Amendement; Amendement van de leden Van der Molen en Minhas over de vervanging van de HRMK-spoorbrug door een spooraquadu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