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44
      <text:tab/>MOTIE VAN DE LEDEN STOFFER EN MINHAS</text:h>
      <text:p text:style-name="ifm_p_ifm">Voorgesteld tijdens het Notaoverleg van 28 november 2022</text:p>
      <text:p text:style-name="ifm_p_mt.3.76mm_ifm">De Kamer,</text:p>
      <text:p text:style-name="ifm_p_mt.3.76mm_ifm">gehoord de beraadslaging,</text:p>
      <text:p text:style-name="ifm_p_mt.3.76mm_ifm">overwegende dat in tegenstelling tot de woningbouwversnelling geen afwegingskader voor het hele MIRT beschikbaar is;</text:p>
      <text:p text:style-name="ifm_p_mt.3.76mm_ifm">van mening dat met de meer integrale aanpak in het kader van het Mobiliteitsfonds een duidelijk afwegingskader voor planvorming en investeringsbeslissingen aan de hand van indicatoren als voertuigverliesuren, verkeersveiligheid, regionale bereikbaarheid en modal shift wenselijk is;</text:p>
      <text:p text:style-name="ifm_p_mt.3.76mm_ifm">verzoekt de regering samen met bestuurlijke partners een afwegingskader op te stellen voor planvorming en investeringsbeslissingen in het kader van het MIRT en binnen een half jaar een voorstel aan de Kamer voor te leggen,</text:p>
      <text:p text:style-name="ifm_p_mt.3.76mm_ifm">en gaat over tot de orde van de dag.</text:p>
      <text:p text:style-name="ifm_p_mt.3.76mm_ifm">Stoffer</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44<text:tab/><text:page-number text:select-page="current"/></text:p>
      </style:footer>
    </style:master-page>
    <style:master-page xmlns:sdu-fn="http://schema.sdu.nl/2011/07/functions" style:name="Landscape" style:page-layout-name="landscape-margin-text">
      <style:footer>
        <text:p text:style-name="footer">Tweede Kamer, vergaderjaar 2022-2023, 36 200 A,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de leden Stoffer en Minhas over een afwegingskader voor planvorming en investeringsbeslissingen in het kader van het MIRT</dc:title>
    <meta:user-defined meta:name="OVERHEIDop.ParlID/DC.identifier">kst-36200-A-44</meta:user-defined>
    <meta:user-defined meta:name="OVERHEIDop.ondernummer">44</meta:user-defined>
    <meta:user-defined meta:name="DCTERMS.W3CDTF/DCTERMS.available">2022-12-01</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de leden Stoffer en Minhas over een afwegingskader voor planvorming en investeringsbeslissingen in het kader van het MIRT</meta:user-defined>
    <meta:user-defined meta:name="OVERHEIDop.indiener">F.B. Minhas</meta:user-defined>
    <meta:user-defined meta:name="OVERHEIDop.indiener">C. Stoffer</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Motie; Motie van de leden Stoffer en Minhas over een afwegingskader voor planvorming en investeringsbeslissingen in het kader van he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