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43
      <text:tab/>MOTIE VAN DE LEDEN VAN DER GRAAF EN VAN DER MOLEN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de Zeelandbrug het einde van haar levensduur nadert;</text:p>
      <text:p text:style-name="ifm_p_mt.3.76mm_ifm">overwegende dat de Zeelandbrug nog maximaal vijftien jaar meekan bij forse reparatie;</text:p>
      <text:p text:style-name="ifm_p_mt.3.76mm_ifm">verzoekt het kabinet in gesprek te treden met de provincie Zeeland om te onderzoeken of en hoe het Rijk kan ondersteunen bij de instandhouding van de Zeelandbrug,</text:p>
      <text:p text:style-name="ifm_p_mt.3.76mm_ifm">en gaat over tot de orde van de dag.</text:p>
      <text:p text:style-name="ifm_p_mt.3.76mm_ifm">Van der Graaf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de leden Van der Graaf en Van der Molen over ondersteuning van het Rijk bij de instandhouding van de Zeelandbrug</dc:title>
    <meta:user-defined meta:name="OVERHEIDop.ParlID/DC.identifier">kst-36200-A-43</meta:user-defined>
    <meta:user-defined meta:name="OVERHEIDop.ondernummer">43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Van der Molen over ondersteuning van het Rijk bij de instandhouding van de Zeelandbrug</meta:user-defined>
    <meta:user-defined meta:name="OVERHEIDop.indiener">H. van der Molen</meta:user-defined>
    <meta:user-defined meta:name="OVERHEIDop.indiener">S.J.F. van der Graaf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de leden Van der Graaf en Van der Molen over ondersteuning van het Rijk bij de instandhouding van de Zeelandbru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