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39
      <text:tab/>MOTIE VAN HET LID KRÖGER 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overwegende dat een groot aantal geplande MIRT-investeringen stilliggen omdat hier geen stikstofruimte voor is;</text:p>
      <text:p text:style-name="ifm_p_mt.3.76mm_ifm">overwegende dat, gezien de Porthosuitspraak en de stikstofplannen, het mogelijk nog jaren zal duren voordat er weer geasfalteerd mag worden;</text:p>
      <text:p text:style-name="ifm_p_mt.3.76mm_ifm">overwegende dat de nieuwe MIRT-spelregels met een nieuwe kijk op bereikbaarheid en brede welvaart tot andere conclusies komen over nut en noodzaak van asfalt;</text:p>
      <text:p text:style-name="ifm_p_mt.3.76mm_ifm">verzoekt de regering om het door stikstof afgedwongen uitstel te gebruiken om de eerder geprioriteerde zeven MIRT-projecten nogmaals langs de meetlat van de nieuwe MIRT-spelregels te leggen en al naar gelang de uitkomst te herprioriter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Kröger over de eerder geprioriteerde zeven MIRT-projecten langs de meetlat leggen van de nieuwe MIRT-spelregels</dc:title>
    <meta:user-defined meta:name="OVERHEIDop.ParlID/DC.identifier">kst-36200-A-39</meta:user-defined>
    <meta:user-defined meta:name="OVERHEIDop.ondernummer">39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de eerder geprioriteerde zeven MIRT-projecten langs de meetlat leggen van de nieuwe MIRT-spelregels</meta:user-defined>
    <meta:user-defined meta:name="OVERHEIDop.indiener">S.C. Kröger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Kröger over de eerder geprioriteerde zeven MIRT-projecten langs de meetlat leggen van de nieuwe MIRT-spelregel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