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5
      <text:tab/>MOTIE VAN DE LEDEN VAN GINNEKEN EN VAN DER GRAAF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de bereikbaarheid van Zeeland achterblijft ten opzichte van andere landsdelen;</text:p>
      <text:p text:style-name="ifm_p_mt.3.76mm_ifm">constaterende dat de regering werkt aan samenwerkingsafspraken voor een nieuw duurzaam mobiliteitssysteem waarin openbaar vervoer centraal staat;</text:p>
      <text:p text:style-name="ifm_p_mt.3.76mm_ifm">verzoekt de regering hiervoor bij het voorjaars-MIRT 2023 met een concrete routekaart te komen,</text:p>
      <text:p text:style-name="ifm_p_mt.3.76mm_ifm">en gaat over tot de orde van de dag.</text:p>
      <text:p text:style-name="ifm_p_mt.3.76mm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Van Ginneken en Van der Graaf over bij het voorjaars-MIRT 2023 met een concrete routekaart komen voor de bereikbaarheid van Zeeland</dc:title>
    <meta:user-defined meta:name="OVERHEIDop.ParlID/DC.identifier">kst-36200-A-25</meta:user-defined>
    <meta:user-defined meta:name="OVERHEIDop.ondernummer">25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Van der Graaf over bij het voorjaars-MIRT 2023 met een concrete routekaart komen voor de bereikbaarheid van Zeeland</meta:user-defined>
    <meta:user-defined meta:name="OVERHEIDop.indiener">S.J.F. van der Graaf</meta:user-defined>
    <meta:user-defined meta:name="OVERHEIDop.indiener">L.M. van Ginnek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Van Ginneken en Van der Graaf over bij het voorjaars-MIRT 2023 met een concrete routekaart komen voor de bereikbaarheid van Ze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