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3
      <text:tab/>MOTIE VAN HET LID MINHAS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de spoorlijn Zwolle-Twente-Munster in 2028 volledig geëlektrificeerd moet zijn om de huidige dieseltreinen te vervangen door elektrische treinen;</text:p>
      <text:p text:style-name="ifm_p_mt.3.76mm_ifm">overwegende dat de gelijkwaardige bijdrage van Duitsland, het Rijk en de regio ontoereikend is voor de elektrificatie van de corridor Enschede-Gronau en de spoorlijn Zwolle-Twente-Münster niet volledig kan worden geëlektrificeerd en doorgetrokken;</text:p>
      <text:p text:style-name="ifm_p_mt.3.76mm_ifm">verzoekt de regering dit te betrekken in de verdere gesprekken over het elektrificeren en doortrekken van de spoorlijn Zwolle-Twente-Münster om deze ook na 2028 operationeel te houden,</text:p>
      <text:p text:style-name="ifm_p_mt.3.76mm_ifm">en gaat over tot de orde van de dag.</text:p>
      <text:p text:style-name="ifm_p_mt.3.76mm_ifm">Minhas</text:p>
      <text:p text:style-name="ifm_p_ifm">Van der Molen</text:p>
      <text:p text:style-name="ifm_p_ifm">Van der Graaf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Minhas c.s. over het elektrificeren en doortrekken van de spoorlijn Zwolle-Twente-Münster</dc:title>
    <meta:user-defined meta:name="OVERHEIDop.ParlID/DC.identifier">kst-36200-A-23</meta:user-defined>
    <meta:user-defined meta:name="OVERHEIDop.ondernummer">23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het elektrificeren en doortrekken van de spoorlijn Zwolle-Twente-Münster</meta:user-defined>
    <meta:user-defined meta:name="OVERHEIDop.indiener">L.M. van Ginneken</meta:user-defined>
    <meta:user-defined meta:name="OVERHEIDop.indiener">S.J.F. van der Graaf</meta:user-defined>
    <meta:user-defined meta:name="OVERHEIDop.indiener">H. van der Molen</meta:user-defined>
    <meta:user-defined meta:name="OVERHEIDop.indiener">F.B. Minha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Minhas c.s. over het elektrificeren en doortrekken van de spoorlijn Zwolle-Twente-Mün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