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22
      <text:tab/>MOTIE VAN HET LID MINHAS C.S.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overwegende dat de druk op het stedelijke wegennet sterk toeneemt door een groot aantal nieuwe woningen die de komende tijd zullen worden gebouwd;</text:p>
      <text:p text:style-name="ifm_p_mt.3.76mm_ifm">overwegende dat met hoogwaardig openbaar vervoer meerdere woonlocaties in de Groene Metropoolregio Arnhem-Nijmegen en de Regio Foodvalley met elkaar worden kunnen verbonden en het wegennet wordt ontlast;</text:p>
      <text:p text:style-name="ifm_p_mt.3.76mm_ifm">verzoekt de regering uiteen te zetten hoe hov-maatregelen kunnen bijdragen aan de bereikbaarheid van de Groene Metropoolregio Arnhem-Nijmegen en de Regio Foodvalley, en inzichtelijk te maken wat daarvoor nodig is,</text:p>
      <text:p text:style-name="ifm_p_mt.3.76mm_ifm">en gaat over tot de orde van de dag.</text:p>
      <text:p text:style-name="ifm_p_mt.3.76mm_ifm">Minhas</text:p>
      <text:p text:style-name="ifm_p_ifm">Van der Molen</text:p>
      <text:p text:style-name="ifm_p_ifm">Van der Graaf</text:p>
      <text:p text:style-name="ifm_p_ifm">Van Ginnek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Minhas c.s. over Hoogwaardig Openbaar Vervoermaatregelen voor de bereikbaarheid van de Groene Metropoolregio Arnhem-Nijmegen en de regio Foodvalley</dc:title>
    <meta:user-defined meta:name="OVERHEIDop.ParlID/DC.identifier">kst-36200-A-22</meta:user-defined>
    <meta:user-defined meta:name="OVERHEIDop.ondernummer">22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nhas c.s. over Hoogwaardig Openbaar Vervoermaatregelen voor de bereikbaarheid van de Groene Metropoolregio Arnhem-Nijmegen en de regio Foodvalley</meta:user-defined>
    <meta:user-defined meta:name="OVERHEIDop.indiener">C. Stoffer</meta:user-defined>
    <meta:user-defined meta:name="OVERHEIDop.indiener">L.M. van Ginneken</meta:user-defined>
    <meta:user-defined meta:name="OVERHEIDop.indiener">S.J.F. van der Graaf</meta:user-defined>
    <meta:user-defined meta:name="OVERHEIDop.indiener">H. van der Molen</meta:user-defined>
    <meta:user-defined meta:name="OVERHEIDop.indiener">F.B. Minhas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het lid Minhas c.s. over Hoogwaardig Openbaar Vervoermaatregelen voor de bereikbaarheid van de Groene Metropoolregio Arnhem-Nijmegen en de regio Foodvalley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