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A-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14<text:tab/>AMENDEMENT VAN DE LEDEN POUW-VERWEIJ EN VAN DER PLAS</text:h>
      <text:p text:style-name="ifm_p_ifm">Ontvangen 28 november 2022</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1 Verkenningen, reserveringen en investeringsruimte</text:span> worden het verplichtingenbedrag en het uitgavenbedrag <text:span text:style-name="ifm_span_font.bold_ifm">verlaagd</text:span> met <text:span text:style-name="ifm_span_font.bold_ifm">€ 75.000</text:span> (x € 1.000).</text:p>
      <text:p text:style-name="ifm_p_mt.3.76mm_indent.no_ifm">II</text:p>
      <text:p text:style-name="ifm_p_mt.3.76mm_indent.0.13in_ifm">In <text:span text:style-name="ifm_span_font.bold_ifm">artikel 13 Spoorwegen</text:span> worden het verplichtingenbedrag en het uitgavenbedrag <text:span text:style-name="ifm_span_font.bold_ifm">verhoogd</text:span> met <text:span text:style-name="ifm_span_font.bold_ifm">€ 75.000</text:span> (x € 1.000).</text:p>
      <text:h text:style-name="ifm_p_font.bold_mt.5.08mm_page.keep-with-next_ifm" text:outline-level="2">Toelichting</text:h>
      <text:p text:style-name="ifm_p_mt.4.23mm_indent.0.13in_ifm">Het spoor tussen Zwolle en Meppel is vooralsnog de enige verbinding tussen het noorden en de rest van Nederland. Dagelijks maken 75.000 reizigers gebruik maken van deze spoorverbinding. Deze groep reizigers zal verder groeien, gezien de forse woningbouwversnelling in Noord-Nederland. Bij verstoringen in uitgerekend deze «flessenhals» is het Noorden onbereikbaar per spoor. Het verbeteren van de interregionale spoorbereikbaarheid tussen de stedelijke netwerken Regio Groningen-Assen, Regio Zwolle en de Randstad is zeer bepalend voor het gebruik van openbaar vervoer door nieuwe en bestaande reizigers. De in november aangenomen motie van de leden Van der Graaf en De Hoop verzoekt de regering om in de onderhandelingen met NS in te zetten op een hogere treinfrequentie naar vier Intercity’s per uur op tracés met voldoende capaciteit. Al jarenlang wordt met het Rijk gesproken over verbetering en versnelling van het bestaand spoor. Er is ruim twee jaar onderzoek naar gedaan. Mede gelet op de gemaakte versnellingsafspraken voor woningbouw rond de aanpalende stations is het zaak om de urgente problemen in de flessenhals Zwolle-Meppel nu aan te pakken.</text:p>
      <text:p text:style-name="ifm_p_indent.0.13in_ifm">Een investering van eenmalig 75 miljoen euro voor de spoor- en perroncapaciteit van Meppel (35 miljoen euro), de overwegveiligheid (35 miljoen euro) en tractie- en energievoorziening (5 miljoen euro) zorgt voor meer treinen van en naar Groningen, voor een kortere reistijd tussen het Noorden, regio Zwolle en de Randstad en voor meer betrouwbaarheid van het spoor.</text:p>
      <text:p text:style-name="ifm_p_indent.0.13in_ifm">Hiertoe wordt 75 miljoen euro beschikbaar gesteld uit het Mobiliteitsfonds voor een meer frequente, snellere en meer betrouwbare treinverbinding tussen de stedelijke netwerken van de Randstad, Zwolle en Groningen-Assen. Dekking wordt gevonden in het in de tijd naar voren halen van middelen op artikel 11 (Verkenningen, reserveringen en investeringsruimte).</text:p>
      <text:p text:style-name="ifm_p_mt.5.08mm_ifm"><text:line-break/>Pouw-Verweij<text:line-break/><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14<text:tab/><text:page-number text:select-page="current"/></text:p>
      </style:footer>
    </style:master-page>
    <style:master-page xmlns:sdu-fn="http://schema.sdu.nl/2011/07/functions" style:name="Landscape" style:page-layout-name="landscape-margin-text">
      <style:footer>
        <text:p text:style-name="footer">Tweede Kamer, vergaderjaar 2022-2023, 36 200 A,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Amendement; Amendement van de leden Pouw-Verweij en Van der Plas over een meer frequente, snellere en meer betrouwbare treinverbinding tussen de stedelijke netwerken van de Randstad, Zwolle en Groningen-Assen</dc:title>
    <meta:user-defined meta:name="OVERHEIDop.ParlID/DC.identifier">kst-36200-A-14</meta:user-defined>
    <meta:user-defined meta:name="OVERHEIDop.ondernummer">14</meta:user-defined>
    <meta:user-defined meta:name="DCTERMS.W3CDTF/DCTERMS.available">2022-12-02</meta:user-defined>
    <meta:user-defined meta:name="OVERHEIDop.KamerstukTypen/DC.type">Amendement</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Amendement van de leden Pouw-Verweij en Van der Plas over een meer frequente, snellere en meer betrouwbare treinverbinding tussen de stedelijke netwerken van de Randstad, Zwolle en Groningen-Assen</meta:user-defined>
    <meta:user-defined meta:name="OVERHEIDop.indiener">C.A.M. van der Plas</meta:user-defined>
    <meta:user-defined meta:name="OVERHEIDop.indiener">N.J.F. Pouw-Verweij</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Vaststelling van de begrotingsstaat van het Mobiliteitsfonds voor het jaar 2023; Amendement; Amendement van de leden Pouw-Verweij en Van der Plas over een meer frequente, snellere en meer betrouwbare treinverbinding tussen de stedelijke netwerken van de Randstad, Zwolle en Groningen-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