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98
      <text:tab/>MOTIE VAN DE LEDEN MAATOUG EN ELLEMEET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de verhouding tussen markt en overheid in de loop van tijd is veranderd;</text:p>
      <text:p text:style-name="ifm_p_mt.3.76mm_ifm">overwegende dat er in de jaren tachtig een sterkere focus is komen te liggen op het verzelfstandigen van overheidstaken en het bevorderen van marktwerking in (essentiële) sectoren;</text:p>
      <text:p text:style-name="ifm_p_mt.3.76mm_ifm">constaterende dat het heilige geloof in de markt aan zijn einde is;</text:p>
      <text:p text:style-name="ifm_p_ifm">verzoekt de regering om ook naar deze woorden te handelen en de privatisering van Intravacc, de enige vaccinontwikkelaar in overheidshanden, niet door te zetten,</text:p>
      <text:p text:style-name="ifm_p_mt.3.76mm_ifm">en gaat over tot de orde van de dag.</text:p>
      <text:p text:style-name="ifm_p_mt.3.76mm_ifm">Maatoug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Maatoug en Ellemeet over het niet doorzetten van de privatisering van Intravacc</dc:title>
    <meta:user-defined meta:name="OVERHEIDop.ParlID/DC.identifier">kst-36200-98</meta:user-defined>
    <meta:user-defined meta:name="OVERHEIDop.ondernummer">98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atoug en Ellemeet over het niet doorzetten van de privatisering van Intravacc</meta:user-defined>
    <meta:user-defined meta:name="OVERHEIDop.indiener">C.E. Ellemeet</meta:user-defined>
    <meta:user-defined meta:name="OVERHEIDop.indiener">S. Maatoug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de leden Maatoug en Ellemeet over het niet doorzetten van de privatisering van Intravacc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