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89
      <text:tab/>MOTIE VAN DE LEDEN VAN WEYENBERG EN INGE VAN DIJK</text:h>
      <text:p text:style-name="ifm_p_ifm">Voorgesteld 6 oktober 2022</text:p>
      <text:p text:style-name="ifm_p_mt.3.76mm_ifm">De Kamer,</text:p>
      <text:p text:style-name="ifm_p_mt.3.76mm_ifm">gehoord de beraadslaging,</text:p>
      <text:p text:style-name="ifm_p_mt.3.76mm_ifm">constaterende dat de contourennota decentrale financiën nog geen tijdpad bevat over de nieuwe financieringssystematiek vanaf 2026, terwijl gemeenten nu al begrotingen moeten indienen met een sluitend perspectief voor dat jaar;</text:p>
      <text:p text:style-name="ifm_p_mt.3.76mm_ifm">constaterende dat deze Miljoenennota 1,1 miljard euro extra biedt voor decentrale overheden in 2026, maar nog geen perspectief voor de periode daarna;</text:p>
      <text:p text:style-name="ifm_p_mt.3.76mm_ifm">overwegende dat decentrale overheden snel duidelijkheid nodig hebben over de nieuwe financieringssystematiek voor hun meerjarenbegroting;</text:p>
      <text:p text:style-name="ifm_p_mt.3.76mm_ifm">verzoekt de regering voor de meicirculaire 2023 een uitvoeringsplan met tijdpad naar de Kamer te sturen voor de nieuwe financieringssystematiek, waarbij de mogelijkheid voor een groter eigen belastinggebied wordt betrokken;</text:p>
      <text:p text:style-name="ifm_p_mt.3.76mm_ifm">verzoekt de regering tevens bij de meicirculaire voldoende duidelijkheid over de inhoud op hoofdlijnen te bieden, zodat deze uiterlijk in 2027 ingevoerd kan worden en een uitvoerbare en adequate financiering voor decentrale overheden wordt gerealiseerd,</text:p>
      <text:p text:style-name="ifm_p_mt.3.76mm_ifm">en gaat over tot de orde van de dag.</text:p>
      <text:p text:style-name="ifm_p_mt.3.76mm_ifm">Van Weyenberg</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89<text:tab/><text:page-number text:select-page="current"/></text:p>
      </style:footer>
    </style:master-page>
    <style:master-page xmlns:sdu-fn="http://schema.sdu.nl/2011/07/functions" style:name="Landscape" style:page-layout-name="landscape-margin-text">
      <style:footer>
        <text:p text:style-name="footer">Tweede Kamer, vergaderjaar 2022-2023, 36 20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Van Weyenberg en Inge van Dijk over een uitvoeringsplan voor de nieuwe financieringssystematiek voor decentrale overheden</dc:title>
    <meta:user-defined meta:name="OVERHEIDop.ParlID/DC.identifier">kst-36200-89</meta:user-defined>
    <meta:user-defined meta:name="OVERHEIDop.ondernummer">89</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Van Weyenberg en Inge van Dijk over een uitvoeringsplan voor de nieuwe financieringssystematiek voor decentrale overheden</meta:user-defined>
    <meta:user-defined meta:name="OVERHEIDop.indiener">I. (Inge) van Dijk</meta:user-defined>
    <meta:user-defined meta:name="OVERHEIDop.indiener">S.P.R.A. van Weyenber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de leden Van Weyenberg en Inge van Dijk over een uitvoeringsplan voor de nieuwe financieringssystematiek voor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