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8
      <text:tab/>MOTIE VAN HET LID WILDER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verzoekt de regering op zeer korte termijn ondernemers in het midden- en kleinbedrijf die veel energie gebruiken, zoals bakkers, slagers, sauna's, zwembaden en tuinders, te compens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het compenseren van ondernemers in het midden- en kleinbedrijf die veel energie gebruiken</dc:title>
    <meta:user-defined meta:name="OVERHEIDop.ParlID/DC.identifier">kst-36200-8</meta:user-defined>
    <meta:user-defined meta:name="OVERHEIDop.ondernummer">8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het compenseren van ondernemers in het midden- en kleinbedrijf die veel energie gebruik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Wilders over het compenseren van ondernemers in het midden- en kleinbedrijf die veel energie gebrui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