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72
      <text:tab/>GEWIJZIGDE MOTIE VAN HET LID AZARKAN TER VERVANGING VAN DIE GEDRUKT ONDER NR. 44</text:h>
      <text:p text:style-name="ifm_p_ifm">Voorgesteld 22 september 2022</text:p>
      <text:p text:style-name="ifm_p_mt.3.76mm_ifm">De Kamer,</text:p>
      <text:p text:style-name="ifm_p_mt.3.76mm_ifm">gehoord de beraadslaging,</text:p>
      <text:p text:style-name="ifm_p_mt.3.76mm_ifm">constaterende dat de NCDR inmiddels het eerste nationaal programma heeft aangeleverd en op 15 oktober een jaar bestaat;</text:p>
      <text:p text:style-name="ifm_p_mt.3.76mm_ifm">overwegende dat de NCDR met bijna Kamerbrede steun is ingesteld en derhalve goed toegerust dient te zijn om de toebedeelde rol in de strijd tegen discriminatie te vervullen;</text:p>
      <text:p text:style-name="ifm_p_mt.3.76mm_ifm">overwegende dat onafhankelijk advies is uitgebracht over de vormgeving van de NCDR, waarin ten aanzien van de financiering is geadviseerd «een structureel meerjarig budget zeker te stellen van ca. 5 miljoen euro ten behoeve van personele lasten voor ca. 15 fte en voor materiële kosten, maar hierin te kiezen voor een geleidelijke opbouwfase en te starten met een budget in de orde van grootte van twee miljoen euro, te verdelen over personele lasten (7 tot 10 fte) en programma uitgaven.»;</text:p>
      <text:p text:style-name="ifm_p_mt.3.76mm_ifm">van mening dat de bestrijding van discriminatie beleidsmatige prioriteit dient te genieten en dat daarvoor voldoende middelen dienen te worden gereserveerd;</text:p>
      <text:p text:style-name="ifm_p_mt.3.76mm_ifm">verzoekt de regering, om te onderzoeken of het huidige budget voor de NCDR voldoet voor de uitvoering en de totstandkoming van nieuw beleid,</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72<text:tab/><text:page-number text:select-page="current"/></text:p>
      </style:footer>
    </style:master-page>
    <style:master-page xmlns:sdu-fn="http://schema.sdu.nl/2011/07/functions" style:name="Landscape" style:page-layout-name="landscape-margin-text">
      <style:footer>
        <text:p text:style-name="footer">Tweede Kamer, vergaderjaar 2022-2023, 36 20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het lid Azarkan over onderzoeken of het huidige budget voor de NCDR voldoet voor de uitvoering en totstandkoming van nieuw beleid (t.v.v. 36200-44)</dc:title>
    <meta:user-defined meta:name="OVERHEIDop.ParlID/DC.identifier">kst-36200-72</meta:user-defined>
    <meta:user-defined meta:name="OVERHEIDop.ondernummer">72</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Gewijzigde motie van het lid Azarkan over onderzoeken of het huidige budget voor de NCDR voldoet voor de uitvoering en totstandkoming van nieuw beleid (t.v.v. 36200-44)</meta:user-defined>
    <meta:user-defined meta:name="OVERHEIDop.indiener">F. Azarka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gewijzigd/nader); Gewijzigde motie van het lid Azarkan over onderzoeken of het huidige budget voor de NCDR voldoet voor de uitvoering en totstandkoming van nieuw beleid (t.v.v. 36200-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