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70
      <text:tab/>GEWIJZIGDE MOTIE VAN HET LID VAN DER PLAS TER VERVANGING VAN DIE GEDRUKT ONDER NR. 54</text:h>
      <text:p text:style-name="ifm_p_ifm">Voorgesteld 22 september 2022</text:p>
      <text:p text:style-name="ifm_p_mt.3.76mm_ifm">De Kamer,</text:p>
      <text:p text:style-name="ifm_p_mt.3.76mm_ifm">gehoord de beraadslaging,</text:p>
      <text:p text:style-name="ifm_p_mt.3.76mm_ifm">constaterende er veel mensen zijn die vanwege medische oorzaken hun huis extra warm moeten stoken en/of hogere energiekosten hebben vanwege stroomverbruik van hulpmiddelen;</text:p>
      <text:p text:style-name="ifm_p_mt.3.76mm_ifm">overwegende dat het tariefplafond uit de voorliggende plannen uitgaat van gezonde mensen in een normale huissituatie;</text:p>
      <text:p text:style-name="ifm_p_mt.3.76mm_ifm">verzoekt de regering om met urgentie te onderzoeken of en hoe extra energiecompensatie mogelijk is voor mensen die vanwege medische oorzaken energiekosten boven het tariefplafond hebben, en de Kamer daar voor de begrotingsbehandeling Financiën over te informeren;</text:p>
      <text:p text:style-name="ifm_p_mt.3.76mm_ifm">voorts gaan we verder het opkomen voor mensen met extra zorg,</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70<text:tab/><text:page-number text:select-page="current"/></text:p>
      </style:footer>
    </style:master-page>
    <style:master-page xmlns:sdu-fn="http://schema.sdu.nl/2011/07/functions" style:name="Landscape" style:page-layout-name="landscape-margin-text">
      <style:footer>
        <text:p text:style-name="footer">Tweede Kamer, vergaderjaar 2022-2023, 36 200,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gewijzigd/nader); Gewijzigde motie van het lid Van der Plas over een extra energiecompensatie voor mensen die vanwege medische oorzaken energiekosten boven het tariefplafond hebben t.v.v. 36200-54</dc:title>
    <meta:user-defined meta:name="OVERHEIDop.ParlID/DC.identifier">kst-36200-70</meta:user-defined>
    <meta:user-defined meta:name="OVERHEIDop.ondernummer">70</meta:user-defined>
    <meta:user-defined meta:name="DCTERMS.W3CDTF/DCTERMS.available">2022-09-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Gewijzigde motie van het lid Van der Plas over een extra energiecompensatie voor mensen die vanwege medische oorzaken energiekosten boven het tariefplafond hebben t.v.v. 36200-54</meta:user-defined>
    <meta:user-defined meta:name="OVERHEIDop.indiener">C.A.M. van der Plas</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Nota over de toestand van ’s Rijks Financiën; Motie (gewijzigd/nader); Gewijzigde motie van het lid Van der Plas over een extra energiecompensatie voor mensen die vanwege medische oorzaken energiekosten boven het tariefplafond hebben t.v.v. 36200-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