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7
      <text:tab/>MOTIE VAN HET LID WILDER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zegt het vertrouwen op in het kabinet-Rutte/Kaag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het opzeggen van het vertrouwen in het kabinet</dc:title>
    <meta:user-defined meta:name="OVERHEIDop.ParlID/DC.identifier">kst-36200-7</meta:user-defined>
    <meta:user-defined meta:name="OVERHEIDop.ondernummer">7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het opzeggen van het vertrouwen in het kabinet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Wilders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