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66
      <text:tab/>MOTIE VAN HET LID OMTZIGT</text:h>
      <text:p text:style-name="ifm_p_ifm">Voorgesteld 22 september 2022</text:p>
      <text:p text:style-name="ifm_p_mt.3.76mm_ifm">De Kamer,</text:p>
      <text:p text:style-name="ifm_p_mt.3.76mm_ifm">gehoord de beraadslaging,</text:p>
      <text:p text:style-name="ifm_p_mt.3.76mm_ifm">verzoekt de regering binnen vier maanden een strategie op te stellen voor zekerheid en betaalbaarheid van zowel energie als voedsel en daarbij rekening te houden met de relevante transities en mogelijkheden van schokken en (tijdelijk) afwezig zijn van bepaalde bronnen of impor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66<text:tab/><text:page-number text:select-page="current"/></text:p>
      </style:footer>
    </style:master-page>
    <style:master-page xmlns:sdu-fn="http://schema.sdu.nl/2011/07/functions" style:name="Landscape" style:page-layout-name="landscape-margin-text">
      <style:footer>
        <text:p text:style-name="footer">Tweede Kamer, vergaderjaar 2022-2023, 36 20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binnen vier maanden een strategie opstellen voor zekerheid en betaalbaarheid van zowel energie als voedsel</dc:title>
    <meta:user-defined meta:name="OVERHEIDop.ParlID/DC.identifier">kst-36200-66</meta:user-defined>
    <meta:user-defined meta:name="OVERHEIDop.ondernummer">66</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mtzigt over binnen vier maanden een strategie opstellen voor zekerheid en betaalbaarheid van zowel energie als voedsel</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Omtzigt over binnen vier maanden een strategie opstellen voor zekerheid en betaalbaarheid van zowel energie als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