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64
      <text:tab/>MOTIE VAN HET LID VAN HAG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het kabinet van plan is om de grens van het toptarief in de vennootschapsbelasting te verlagen van € 395.000 naar € 200.000;</text:p>
      <text:p text:style-name="ifm_p_mt.3.76mm_ifm">overwegende dat dit voor het mkb betekent dat zij extra belasting dienen te betalen over hun winst;</text:p>
      <text:p text:style-name="ifm_p_mt.3.76mm_ifm">overwegende dat veel ondernemers na de coronaperiode alle beetjes extra kunnen gebruiken;</text:p>
      <text:p text:style-name="ifm_p_mt.3.76mm_ifm">verzoekt het kabinet om de grenswaarde van het toptarief te houden op € 395.000 en dit te betalen uit het stikstof- en/of klimaatfond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de grenswaarde van het toptarief in de vennootschapsbelasting op € 395.000 houden</dc:title>
    <meta:user-defined meta:name="OVERHEIDop.ParlID/DC.identifier">kst-36200-64</meta:user-defined>
    <meta:user-defined meta:name="OVERHEIDop.ondernummer">64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grenswaarde van het toptarief in de vennootschapsbelasting op € 395.000 houd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Haga over de grenswaarde van het toptarief in de vennootschapsbelasting op € 395.000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