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61
      <text:tab/>MOTIE VAN HET LID VAN HAGA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in het Groninger gasveld nog 450 miljard m<text:span text:style-name="ifm_span_font.superscript_ifm">3</text:span> aardgas aanwezig is;</text:p>
      <text:p text:style-name="ifm_p_mt.3.76mm_ifm">constaterende dat gaswinning op een veilige en verantwoorde manier kan plaatsvinden;</text:p>
      <text:p text:style-name="ifm_p_mt.3.76mm_ifm">verzoekt de regering om er bij de provincie Groningen op aan te dringen om hierover een referendum uit te schrijven, en de Kamer over de uitkomsten te informeren,</text:p>
      <text:p text:style-name="ifm_p_mt.3.76mm_ifm">en gaat over tot de orde van de dag.</text:p>
      <text:p text:style-name="ifm_p_mt.3.76mm_ifm">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er bij de provincie Groningen op aandringen een referendum uit te schrijven over de gaswinning in Groningen</dc:title>
    <meta:user-defined meta:name="OVERHEIDop.ParlID/DC.identifier">kst-36200-61</meta:user-defined>
    <meta:user-defined meta:name="OVERHEIDop.ondernummer">61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r bij de provincie Groningen op aandringen een referendum uit te schrijven over de gaswinning in Groninge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Van Haga over er bij de provincie Groningen op aandringen een referendum uit te schrijven over de gaswinning in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