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58
      <text:tab/>MOTIE VAN HET LID SYLVANA SIMONS</text:h>
      <text:p text:style-name="ifm_p_ifm">Voorgesteld 22 september 2022</text:p>
      <text:p text:style-name="ifm_p_mt.3.76mm_ifm">De Kamer,</text:p>
      <text:p text:style-name="ifm_p_mt.3.76mm_ifm">gehoord de beraadslaging,</text:p>
      <text:p text:style-name="ifm_p_mt.3.76mm_ifm">constaterende dat de regering per 1 september 2015 het leenstelsel heeft ingevoerd ter vervanging van de basisbeurs;</text:p>
      <text:p text:style-name="ifm_p_mt.3.76mm_ifm">constaterende dat 1,6 miljoen mensen aan het begin van 2022 een studieschuld hadden, de gemiddelde studieschuld, na de invoering van het leenstelsel, is gestegen tot bijna € 16.000, en zo'n 300.000 mensen zelfs een schuld hebben van € 30.000 of hoger;</text:p>
      <text:p text:style-name="ifm_p_mt.3.76mm_ifm">constaterende dat het kabinet een eenmalige tegemoetkoming toekent aan studenten onder het leenstelsel die neerkomt op zo'n € 1.400 per student, en in de Miljoenennota heeft opgenomen dat uitwonende studenten in het hoger onderwijs aanvullend ongeveer € 165 per maand zullen ontvangen;</text:p>
      <text:p text:style-name="ifm_p_mt.3.76mm_ifm">overwegende dat studenten naast de opgelopen schulden vanwege het leenstelsel ook hard worden geraakt in hun bestaanszekerheid door recente ontwikkelingen, bijvoorbeeld omdat zij in onzekere en kwetsbare posities verkeren als het gaat om wonen en inkomen;</text:p>
      <text:p text:style-name="ifm_p_mt.3.76mm_ifm">overwegende dat de tegemoetkoming op dit moment exclusief geldt voor officieel uitwonende studenten, terwijl ook niet-uitwonende studenten fors worden geraakt door onder andere de hoge inflatie, en een groot deel van de studenten niet officieel uitwonend zijn door toedoen van de door de overheid gecreëerde wooncrisis;</text:p>
      <text:p text:style-name="ifm_p_mt.3.76mm_ifm">overwegende dat de geraamde tegemoetkomingen en compensatie daarmee niet in verhouding staan tot de precaire situatie van veel studenten, en het onwenselijk is dat een complete generatie nog verder in de schulden wordt gestort;</text:p>
      <text:p text:style-name="ifm_p_mt.3.76mm_ifm">verzoekt de regering om aanvullende maatregelen te treffen die de lastendruk van studenten verlichten, en daarbij compensatie te overwegen die vergelijkbaar is met de basisbeurs vóór de invoering van het leenstelsel, het uitsluiten van de studieschuld bij het aanvragen van een hypotheek, het afschaffen van collegegeld en/of een garantie op rentevrije aflossing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58<text:tab/><text:page-number text:select-page="current"/></text:p>
      </style:footer>
    </style:master-page>
    <style:master-page xmlns:sdu-fn="http://schema.sdu.nl/2011/07/functions" style:name="Landscape" style:page-layout-name="landscape-margin-text">
      <style:footer>
        <text:p text:style-name="footer">Tweede Kamer, vergaderjaar 2022-2023, 36 2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over aanvullende maatregelen treffen die de lastendruk van studenten verlichten</dc:title>
    <meta:user-defined meta:name="OVERHEIDop.ParlID/DC.identifier">kst-36200-58</meta:user-defined>
    <meta:user-defined meta:name="OVERHEIDop.ondernummer">58</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Sylvana Simons over aanvullende maatregelen treffen die de lastendruk van studenten verlichten</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Sylvana Simons over aanvullende maatregelen treffen die de lastendruk van studenten ver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