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56
      <text:tab/>MOTIE VAN HET LID VAN DER PLA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de regering vanaf 2026 hybride warmtepompen verplicht wil stellen voor het verwarmen van woningen;</text:p>
      <text:p text:style-name="ifm_p_mt.3.76mm_ifm">constaterende dat een prijsplafond is ingesteld voor komend jaar, waarbij geen rekening gehouden wordt met de hogere elektriciteitskosten bij warmtepompen;</text:p>
      <text:p text:style-name="ifm_p_mt.3.76mm_ifm">overwegende dat burgers met een hybride warmtepomp daarom hun warmtepomp uit gaan zetten en toch op gas gaan stoken;</text:p>
      <text:p text:style-name="ifm_p_mt.3.76mm_ifm">overwegende dat we het gebruik van gas willen ontmoedigen;</text:p>
      <text:p text:style-name="ifm_p_mt.3.76mm_ifm">verzoekt de regering om de verplichtstelling van warmtepompen tot nader order uit te 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de verplichtstelling van warmtepompen tot nader order uitstellen</dc:title>
    <meta:user-defined meta:name="OVERHEIDop.ParlID/DC.identifier">kst-36200-56</meta:user-defined>
    <meta:user-defined meta:name="OVERHEIDop.ondernummer">56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verplichtstelling van warmtepompen tot nader order uitstell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der Plas over de verplichtstelling van warmtepompen tot nader order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