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5
      <text:tab/>MOTIE VAN HET LID VAN DER PLAS</text:h>
      <text:p text:style-name="ifm_p_ifm">Voorgesteld 22 september 2022</text:p>
      <text:p text:style-name="ifm_p_mt.3.76mm_ifm">De Kamer,</text:p>
      <text:p text:style-name="ifm_p_mt.3.76mm_ifm">gehoord de beraadslaging,</text:p>
      <text:p text:style-name="ifm_p_mt.3.76mm_ifm">constaterende dat de regering energiecompensatie wil uitkeren aan huishoudens en studenten met een eigen energiecontract;</text:p>
      <text:p text:style-name="ifm_p_mt.3.76mm_ifm">overwegende dat veel studenten worden uitgesloten van hulp omdat zij een «inclusieve huurprijs» betalen, wat inhoudt dat zij een voorschot betalen dat wordt verrekend aan het einde van het jaar en daarmee alsnog zelf de energierekening betalen;</text:p>
      <text:p text:style-name="ifm_p_mt.3.76mm_ifm">overwegende dat de rechtbank heeft gezegd dat het feit dat studenten in diverse woonsituaties zitten, niet gebruikt kan worden als argument om studenten uit te sluiten van de energietoeslag;</text:p>
      <text:p text:style-name="ifm_p_mt.3.76mm_ifm">verzoekt de regering om ook werk te maken van energiecompensatie voor studenten vanaf 18 jaar en studenten met een specificatie van de energieprijzen in hun huurcontract, én bij huishoudens die een energiemeter delen;</text:p>
      <text:p text:style-name="ifm_p_mt.3.76mm_ifm">verzoekt de regering om gemeenten hiervoor van voldoende middelen te voorzien;</text:p>
      <text:p text:style-name="ifm_p_mt.3.76mm_ifm">verzoekt de regering om de regels voor het prijsplafond zo op te stellen dat bovengenoemde groepen hier ook gebruik van kunnen maken;</text:p>
      <text:p text:style-name="ifm_p_mt.3.76mm_ifm">voorts gaan we verder met het bevorderen van gelijkwaardige behandel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5<text:tab/><text:page-number text:select-page="current"/></text:p>
      </style:footer>
    </style:master-page>
    <style:master-page xmlns:sdu-fn="http://schema.sdu.nl/2011/07/functions" style:name="Landscape" style:page-layout-name="landscape-margin-text">
      <style:footer>
        <text:p text:style-name="footer">Tweede Kamer, vergaderjaar 2022-2023, 36 2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ook energiecompensatie voor studenten met een specificatie van de energieprijzen in hun huurcontract en bij huishoudens die een energiemeter delen</dc:title>
    <meta:user-defined meta:name="OVERHEIDop.ParlID/DC.identifier">kst-36200-55</meta:user-defined>
    <meta:user-defined meta:name="OVERHEIDop.ondernummer">55</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Plas over ook energiecompensatie voor studenten met een specificatie van de energieprijzen in hun huurcontract en bij huishoudens die een energiemeter del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Van der Plas over ook energiecompensatie voor studenten met een specificatie van de energieprijzen in hun huurcontract en bij huishoudens die een energiemet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