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51
      <text:tab/>MOTIE VAN HET LID DEN HAAN</text:h>
      <text:p text:style-name="ifm_p_ifm">Voorgesteld 22 september 2022</text:p>
      <text:p text:style-name="ifm_p_mt.3.76mm_ifm">De Kamer,</text:p>
      <text:p text:style-name="ifm_p_mt.3.76mm_ifm">gehoord de beraadslaging,</text:p>
      <text:p text:style-name="ifm_p_mt.3.76mm_ifm">constaterende dat er nu al veel armoede is in Nederland;</text:p>
      <text:p text:style-name="ifm_p_mt.3.76mm_ifm">constaterende dat er in het aankomend jaar, ondanks alle ingezette regelingen, veel meer mensen in de armoede zullen komen;</text:p>
      <text:p text:style-name="ifm_p_mt.3.76mm_ifm">constaterende dat volgens berekeningen van het Nibud niet alleen de lage inkomens maar ook inkomens tot twee keer modaal in de problemen gaan komen;</text:p>
      <text:p text:style-name="ifm_p_mt.3.76mm_ifm">constaterende dat de rijksoverheid en gemeenten allerlei regelingen hebben, maar niet iedereen weten te bereiken;</text:p>
      <text:p text:style-name="ifm_p_mt.3.76mm_ifm">constaterende dat het voor veel mensen, waaronder ouderen, onmogelijk is om zonder hulp van een intermediair bij het juiste loket te komen voor financiële ondersteuning;</text:p>
      <text:p text:style-name="ifm_p_mt.3.76mm_ifm">verzoekt de regering een landelijke hulplijn geldzorgen te openen zodat mensen één loket hebben waar zij terechtkunnen met hun vragen rondom deze problematiek en zij gewezen kunnen worden op de mogelijke landelijke en lokale regelingen voor financiële ondersteuning;</text:p>
      <text:p text:style-name="ifm_p_mt.3.76mm_ifm">verzoekt de regering tevens deze hulplijn te ondersteunen met een landelijke campagne om zo veel mogelijk mensen te bereik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51<text:tab/><text:page-number text:select-page="current"/></text:p>
      </style:footer>
    </style:master-page>
    <style:master-page xmlns:sdu-fn="http://schema.sdu.nl/2011/07/functions" style:name="Landscape" style:page-layout-name="landscape-margin-text">
      <style:footer>
        <text:p text:style-name="footer">Tweede Kamer, vergaderjaar 2022-2023, 36 20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en Haan over een Landelijke Hulplijn Geldzorgen openen</dc:title>
    <meta:user-defined meta:name="OVERHEIDop.ParlID/DC.identifier">kst-36200-51</meta:user-defined>
    <meta:user-defined meta:name="OVERHEIDop.ondernummer">51</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Den Haan over een Landelijke Hulplijn Geldzorgen openen</meta:user-defined>
    <meta:user-defined meta:name="OVERHEIDop.indiener">N.L. den Haa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Den Haan over een Landelijke Hulplijn Geldzorgen op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