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4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40
      <text:tab/>MOTIE VAN HET LID EERDMANS C.S.</text:h>
      <text:p text:style-name="ifm_p_ifm">Voorgesteld 22 september 2022</text:p>
      <text:p text:style-name="ifm_p_mt.3.76mm_ifm">De Kamer,</text:p>
      <text:p text:style-name="ifm_p_mt.3.76mm_ifm">gehoord de beraadslaging,</text:p>
      <text:p text:style-name="ifm_p_mt.3.76mm_ifm">constaterende dat de Minister van Financiën het traditionele koffertje met de Miljoenennota wil vervangen door een zogenaamd lichter en duurzamer model;</text:p>
      <text:p text:style-name="ifm_p_mt.3.76mm_ifm">overwegende dat tradities soms zwaarder mogen wegen dan een lichte modegril;</text:p>
      <text:p text:style-name="ifm_p_mt.3.76mm_ifm">overwegende dat het afdanken van een koffer niet duurzaam is;</text:p>
      <text:p text:style-name="ifm_p_mt.3.76mm_ifm">roept de Minister op vast te houden aan het klassieke koffertje dat al 58 jaar trouwe dienst doet,</text:p>
      <text:p text:style-name="ifm_p_mt.3.76mm_ifm">en gaat over tot de orde van de dag.</text:p>
      <text:p text:style-name="ifm_p_mt.3.76mm_ifm">Eerdmans</text:p>
      <text:p text:style-name="ifm_p_ifm">Pouw-Verweij</text:p>
      <text:p text:style-name="ifm_p_ifm">Van der Staaij</text:p>
      <text:p text:style-name="ifm_p_ifm">Wilders</text:p>
      <text:p text:style-name="ifm_p_ifm">Van Haga</text:p>
      <text:p text:style-name="ifm_p_ifm">Van der Plas</text:p>
      <text:p text:style-name="ifm_p_ifm">Omtzigt</text:p>
      <text:p text:style-name="ifm_p_ifm">Kuik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erdmans c.s. over de minister van Financiën oproepen vast te houden aan het traditionele koffertje met de miljoenennota</dc:title>
    <meta:user-defined meta:name="OVERHEIDop.ParlID/DC.identifier">kst-36200-40</meta:user-defined>
    <meta:user-defined meta:name="OVERHEIDop.ondernummer">40</meta:user-defined>
    <meta:user-defined meta:name="DCTERMS.W3CDTF/DCTERMS.available">2022-09-23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de minister van Financiën oproepen vast te houden aan het traditionele koffertje met de miljoenennota</meta:user-defined>
    <meta:user-defined meta:name="OVERHEIDop.indiener">J.F. Klaver</meta:user-defined>
    <meta:user-defined meta:name="OVERHEIDop.indiener">A.H. Kuiken</meta:user-defined>
    <meta:user-defined meta:name="OVERHEIDop.indiener">P.H. Omtzigt</meta:user-defined>
    <meta:user-defined meta:name="OVERHEIDop.indiener">C.A.M. van der Plas</meta:user-defined>
    <meta:user-defined meta:name="OVERHEIDop.indiener">W.R. van Haga</meta:user-defined>
    <meta:user-defined meta:name="OVERHEIDop.indiener">G. Wilders</meta:user-defined>
    <meta:user-defined meta:name="OVERHEIDop.indiener">C.G. van der Staaij</meta:user-defined>
    <meta:user-defined meta:name="OVERHEIDop.indiener">N.J.F. Pouw-Verweij</meta:user-defined>
    <meta:user-defined meta:name="OVERHEIDop.indiener">B.J. Eerdman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2</meta:user-defined>
    <meta:user-defined meta:name="DC.title">Nota over de toestand van ’s Rijks Financiën; Motie; Motie van het lid Eerdmans c.s. over de minister van Financiën oproepen vast te houden aan het traditionele koffertje met de miljoenennot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