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9
      <text:tab/>MOTIE VAN HET LID EERDMANS</text:h>
      <text:p text:style-name="ifm_p_ifm">Voorgesteld 22 september 2022</text:p>
      <text:p text:style-name="ifm_p_mt.3.76mm_ifm">De Kamer,</text:p>
      <text:p text:style-name="ifm_p_mt.3.76mm_ifm">gehoord de beraadslaging,</text:p>
      <text:p text:style-name="ifm_p_mt.3.76mm_ifm">constaterende dat Nederland de grip op arbeidsmigratie verloren heeft en er op grote schaal sprake is van oneerlijke concurrentie, uitbuiting van arbeidsmigranten en illegale praktijken die ten koste gaan van de leefbaarheid in woonwijken;</text:p>
      <text:p text:style-name="ifm_p_mt.3.76mm_ifm">constaterende dat de Arbeidsinspectie aangeeft dat het tegengaan van misstanden onder de huidige omstandigheden «dweilen met de kraan open» is;</text:p>
      <text:p text:style-name="ifm_p_mt.3.76mm_ifm">verzoekt de regering de mogelijkheden te onderzoeken tot herinvoering van tewerkstellingsvergunningen voor werknemers binnen de EER,</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9<text:tab/><text:page-number text:select-page="current"/></text:p>
      </style:footer>
    </style:master-page>
    <style:master-page xmlns:sdu-fn="http://schema.sdu.nl/2011/07/functions" style:name="Landscape" style:page-layout-name="landscape-margin-text">
      <style:footer>
        <text:p text:style-name="footer">Tweede Kamer, vergaderjaar 2022-2023, 36 2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erdmans over de mogelijkheden onderzoeken tot herinvoering van tewerkstellingsvergunningen voor werknemers binnen de EER</dc:title>
    <meta:user-defined meta:name="OVERHEIDop.ParlID/DC.identifier">kst-36200-39</meta:user-defined>
    <meta:user-defined meta:name="OVERHEIDop.ondernummer">39</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Eerdmans over de mogelijkheden onderzoeken tot herinvoering van tewerkstellingsvergunningen voor werknemers binnen de EER</meta:user-defined>
    <meta:user-defined meta:name="OVERHEIDop.indiener">B.J. Eerdman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Eerdmans over de mogelijkheden onderzoeken tot herinvoering van tewerkstellingsvergunningen voor werknemers binnen de 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