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37
      <text:tab/>MOTIE VAN HET LID EERDMAN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aanvullende maatregelen te treffen om de asielinstroom te beper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aanvullende maatregelen treffen om de asielinstroom te beperken</dc:title>
    <meta:user-defined meta:name="OVERHEIDop.ParlID/DC.identifier">kst-36200-37</meta:user-defined>
    <meta:user-defined meta:name="OVERHEIDop.ondernummer">37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anvullende maatregelen treffen om de asielinstroom te beperken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Eerdmans over aanvullende maatregelen treffen om de asielinstroom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