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36
      <text:tab/>MOTIE VAN HET LID EERDMAN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spreekt uit dat het hervatten van de gaswinning in Groningen geen taboe mag zij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uitspreken dat het hervatten van de gaswinning in Groningen geen taboe mag zijn</dc:title>
    <meta:user-defined meta:name="OVERHEIDop.ParlID/DC.identifier">kst-36200-36</meta:user-defined>
    <meta:user-defined meta:name="OVERHEIDop.ondernummer">36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uitspreken dat het hervatten van de gaswinning in Groningen geen taboe mag zijn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Eerdmans over uitspreken dat het hervatten van de gaswinning in Groningen geen taboe ma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