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35
      <text:tab/>MOTIE VAN HET LID OUWEHAND</text:h>
      <text:p text:style-name="ifm_p_ifm">Voorgesteld 22 september 2022</text:p>
      <text:p text:style-name="ifm_p_mt.3.76mm_ifm">De Kamer,</text:p>
      <text:p text:style-name="ifm_p_mt.3.76mm_ifm">gehoord de beraadslaging,</text:p>
      <text:p text:style-name="ifm_p_mt.3.76mm_ifm">constaterende dat uit de evaluatie van de Wet geurhinder en veehouderij in 2016 bleek dat de wet moet worden aangepast om burgers te beschermen;</text:p>
      <text:p text:style-name="ifm_p_mt.3.76mm_ifm">constaterende dat de rechtbank Den Haag heeft geoordeeld dat omwonenden van intensieve veehouderijen onvoldoende door de wet beschermd worden tegen stankoverlast, waarbij is geoordeeld dat de overheid in strijd handelt met het Europees Verdrag voor de Rechten van de Mens;</text:p>
      <text:p text:style-name="ifm_p_mt.3.76mm_ifm">constaterende dat de regering nu aan acht eisers een schadevergoeding moet betalen;</text:p>
      <text:p text:style-name="ifm_p_mt.3.76mm_ifm">verzoekt de regering te borgen dat omwonenden goed beschermd worden tegen stank, waaronder tegen de stapeling van stank uit verschillende bronn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35<text:tab/><text:page-number text:select-page="current"/></text:p>
      </style:footer>
    </style:master-page>
    <style:master-page xmlns:sdu-fn="http://schema.sdu.nl/2011/07/functions" style:name="Landscape" style:page-layout-name="landscape-margin-text">
      <style:footer>
        <text:p text:style-name="footer">Tweede Kamer, vergaderjaar 2022-2023, 36 20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uwehand over borgen dat omwonenden goed beschermd worden tegen stank</dc:title>
    <meta:user-defined meta:name="OVERHEIDop.ParlID/DC.identifier">kst-36200-35</meta:user-defined>
    <meta:user-defined meta:name="OVERHEIDop.ondernummer">35</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uwehand over borgen dat omwonenden goed beschermd worden tegen stank</meta:user-defined>
    <meta:user-defined meta:name="OVERHEIDop.indiener">E. Ouwehand</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Ouwehand over borgen dat omwonenden goed beschermd worden tegen stan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