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34
      <text:tab/>MOTIE VAN HET LID OUWEHAND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het kabinet miljarden euro's heeft uitgetrokken voor het uitkopen van veehouderijen, om daarmee stikstofuitstoot te verminderen rond overbelaste natuurgebieden;</text:p>
      <text:p text:style-name="ifm_p_mt.3.76mm_ifm">constaterende dat op dit moment nog steeds uitbreidingen plaatsvinden in de veehouderij, zelfs in gebieden waar tegelijkertijd piekbelasters worden uitgekocht, soms zelfs in dezelfde straat;</text:p>
      <text:p text:style-name="ifm_p_mt.3.76mm_ifm">constaterende dat uitbreiden en uitkopen tegelijk verspilling is van belastinggeld;</text:p>
      <text:p text:style-name="ifm_p_mt.3.76mm_ifm">verzoekt regering een moratorium in te stellen op de bouw van nieuwe veestallen en op de uitbreiding van bestaande sta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uwehand over een moratorium instellen op de bouw van nieuwe veestallen en op de uitbreiding van bestaande stallen</dc:title>
    <meta:user-defined meta:name="OVERHEIDop.ParlID/DC.identifier">kst-36200-34</meta:user-defined>
    <meta:user-defined meta:name="OVERHEIDop.ondernummer">34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uwehand over een moratorium instellen op de bouw van nieuwe veestallen en op de uitbreiding van bestaande stallen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Ouwehand over een moratorium instellen op de bouw van nieuwe veestallen en op de uitbreiding van bestaande st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