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9
      <text:tab/>MOTIE VAN HET LID KLAVER C.S.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de regering streeft naar een CO<text:span text:style-name="ifm_span_font.subscript_ifm">2</text:span>-reductie in 2030 van 60%, maar in elk geval 55% wil reduceren;</text:p>
      <text:p text:style-name="ifm_p_mt.3.76mm_ifm">overwegende dat het kabinetsbeleid al jarenlang niet in lijn is met de klimaatdoelstelling van 2030, zo bleek uit de Klimaat- en Energieverkenning van 2019, 2020 en 2021;</text:p>
      <text:p text:style-name="ifm_p_mt.3.76mm_ifm">verzoekt de regering om voorafgaand aan de begrotingsbehandeling van EZK met een aanvullend klimaatpakket te komen waardoor het kabinetsbeleid wél in lijn is met de 2030-klimaatdoelstelling van het kabinet,</text:p>
      <text:p text:style-name="ifm_p_mt.3.76mm_ifm">en gaat over tot de orde van de dag.</text:p>
      <text:p text:style-name="ifm_p_mt.3.76mm_ifm">Klaver</text:p>
      <text:p text:style-name="ifm_p_ifm">Kuiken</text:p>
      <text:p text:style-name="ifm_p_ifm">Dassen</text:p>
      <text:p text:style-name="ifm_p_ifm">Ouwehand</text:p>
      <text:p text:style-name="ifm_p_ifm">Sylvana Simons</text:p>
      <text:p text:style-name="ifm_p_ifm">Gündoğan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Klaver c.s. over een aanvullend klimaatpakket waardoor het kabinetsbeleid wel in lijn is met de klimaatdoelstelling van 2030</dc:title>
    <meta:user-defined meta:name="OVERHEIDop.ParlID/DC.identifier">kst-36200-29</meta:user-defined>
    <meta:user-defined meta:name="OVERHEIDop.ondernummer">29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een aanvullend klimaatpakket waardoor het kabinetsbeleid wel in lijn is met de klimaatdoelstelling van 2030</meta:user-defined>
    <meta:user-defined meta:name="OVERHEIDop.indiener">N.L. den Haan</meta:user-defined>
    <meta:user-defined meta:name="OVERHEIDop.indiener">N. Gündogan</meta:user-defined>
    <meta:user-defined meta:name="OVERHEIDop.indiener">S.H. (Sylvana) Simons</meta:user-defined>
    <meta:user-defined meta:name="OVERHEIDop.indiener">E. Ouwehand</meta:user-defined>
    <meta:user-defined meta:name="OVERHEIDop.indiener">L.A.J.M. Dassen</meta:user-defined>
    <meta:user-defined meta:name="OVERHEIDop.indiener">A.H. Kuiken</meta:user-defined>
    <meta:user-defined meta:name="OVERHEIDop.indiener">J.F. Klaver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Klaver c.s. over een aanvullend klimaatpakket waardoor het kabinetsbeleid wel in lijn is met de klimaatdoelstelling va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