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27
      <text:tab/>MOTIE VAN HET LID PIETER HEERMA C.S.</text:h>
      <text:p text:style-name="ifm_p_ifm">Voorgesteld 22 september 2022</text:p>
      <text:p text:style-name="ifm_p_mt.3.76mm_ifm">De Kamer,</text:p>
      <text:p text:style-name="ifm_p_mt.3.76mm_ifm">gehoord de beraadslaging,</text:p>
      <text:p text:style-name="ifm_p_mt.3.76mm_ifm">constaterende dat het kabinet onderzoekt hoe het mkb gericht kan worden ondersteund in tijden van sterk gestegen energierekeningen;</text:p>
      <text:p text:style-name="ifm_p_mt.3.76mm_ifm">overwegende dat net als voor huishoudens, ook de energierekening voor maatschappelijke voorzieningen, verenigingen en religieuze instellingen stijgt, waardoor bijvoorbeeld zwembaden, sportclubs of muziekverenigingen in financiële nood dreigen te komen;</text:p>
      <text:p text:style-name="ifm_p_mt.3.76mm_ifm">overwegende dat maatschappelijke voorzieningen, verenigingen en religieuze instellingen een belangrijke maatschappelijke rol vervullen;</text:p>
      <text:p text:style-name="ifm_p_mt.3.76mm_ifm">overwegende dat het onwenselijk is als hogere kosten worden doorberekend in de contributie van de leden of de toegangsprijs tot de voorziening;</text:p>
      <text:p text:style-name="ifm_p_mt.3.76mm_ifm">overwegende dat moet worden voorkomen dat met name kinderen hun abonnement bij een vereniging zouden moeten opzeggen, of niet langer gebruik kunnen maken van maatschappelijke voorzieningen;</text:p>
      <text:p text:style-name="ifm_p_mt.3.76mm_ifm">verzoekt het kabinet om bij de zoektocht naar oplossingen voor het mkb ook te kijken naar gerichte ondersteuning van maatschappelijke voorzieningen en verenigingen, daarbij te kijken of gemeenten hierbij een rol kunnen spelen, en de Kamer hier voor 1 november over te informeren,</text:p>
      <text:p text:style-name="ifm_p_mt.3.76mm_ifm">en gaat over tot de orde van de dag.</text:p>
      <text:p text:style-name="ifm_p_mt.3.76mm_ifm">Pieter Heerma</text:p>
      <text:p text:style-name="ifm_p_ifm">Segers</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27<text:tab/><text:page-number text:select-page="current"/></text:p>
      </style:footer>
    </style:master-page>
    <style:master-page xmlns:sdu-fn="http://schema.sdu.nl/2011/07/functions" style:name="Landscape" style:page-layout-name="landscape-margin-text">
      <style:footer>
        <text:p text:style-name="footer">Tweede Kamer, vergaderjaar 2022-2023, 36 20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Pieter Heerma c.s. over bij de oplossingen voor het mkb ook kijken naar gerichte ondersteuning van maatschappelijke voorzieningen en verenigingen</dc:title>
    <meta:user-defined meta:name="OVERHEIDop.ParlID/DC.identifier">kst-36200-27</meta:user-defined>
    <meta:user-defined meta:name="OVERHEIDop.ondernummer">27</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Pieter Heerma c.s. over bij de oplossingen voor het mkb ook kijken naar gerichte ondersteuning van maatschappelijke voorzieningen en verenigingen</meta:user-defined>
    <meta:user-defined meta:name="OVERHEIDop.indiener">F. Azarkan</meta:user-defined>
    <meta:user-defined meta:name="OVERHEIDop.indiener">G.J.M. Segers</meta:user-defined>
    <meta:user-defined meta:name="OVERHEIDop.indiener">P.E. (Pieter) Heerma</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Pieter Heerma c.s. over bij de oplossingen voor het mkb ook kijken naar gerichte ondersteuning van maatschappelijke voorzieningen en 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