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24
      <text:tab/>MOTIE VAN DE LEDEN PATERNOTTE EN HERMANS</text:h>
      <text:p text:style-name="ifm_p_ifm">Voorgesteld 22 september 2022</text:p>
      <text:p text:style-name="ifm_p_mt.3.76mm_ifm">De Kamer,</text:p>
      <text:p text:style-name="ifm_p_mt.3.76mm_ifm">gehoord de beraadslaging,</text:p>
      <text:p text:style-name="ifm_p_mt.3.76mm_ifm">overwegende dat er grote arbeidstekorten bestaan;</text:p>
      <text:p text:style-name="ifm_p_mt.3.76mm_ifm">verzoekt de regering uiterlijk in december 2022 te komen met concrete acties, waarbij ze meer werken stimuleert door middel van een voltijdbonus;</text:p>
      <text:p text:style-name="ifm_p_mt.3.76mm_ifm">verzoekt de regering dit jaar nog in gesprek te gaan met werkgevers om ervoor te zorgen dat roosters in bijvoorbeeld de zorg en de schoonmaaksector meer mogelijkheden bieden voor meer werk;</text:p>
      <text:p text:style-name="ifm_p_mt.3.76mm_ifm">verzoekt de regering leeftijdsontslag binnen het Rijk onder de loep te nemen en het makkelijker te maken voor mensen die met pensioen zijn om tijdelijk terug te keren,</text:p>
      <text:p text:style-name="ifm_p_mt.3.76mm_ifm">en gaat over tot de orde van de dag.</text:p>
      <text:p text:style-name="ifm_p_mt.3.76mm_ifm">Paternotte</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24<text:tab/><text:page-number text:select-page="current"/></text:p>
      </style:footer>
    </style:master-page>
    <style:master-page xmlns:sdu-fn="http://schema.sdu.nl/2011/07/functions" style:name="Landscape" style:page-layout-name="landscape-margin-text">
      <style:footer>
        <text:p text:style-name="footer">Tweede Kamer, vergaderjaar 2022-2023, 36 2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Paternotte en Hermans over concrete acties waarbij meer werken wordt gestimuleerd door middel van een voltijdbonus, roosteraanpassingen en leeftijdsontslag binnen het Rijk</dc:title>
    <meta:user-defined meta:name="OVERHEIDop.ParlID/DC.identifier">kst-36200-24</meta:user-defined>
    <meta:user-defined meta:name="OVERHEIDop.ondernummer">24</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Paternotte en Hermans over concrete acties waarbij meer werken wordt gestimuleerd door middel van een voltijdbonus, roosteraanpassingen en leeftijdsontslag binnen het Rijk</meta:user-defined>
    <meta:user-defined meta:name="OVERHEIDop.indiener">S.T.M. Hermans</meta:user-defined>
    <meta:user-defined meta:name="OVERHEIDop.indiener">J.M. Paternotte</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Paternotte en Hermans over concrete acties waarbij meer werken wordt gestimuleerd door middel van een voltijdbonus, roosteraanpassingen en leeftijdsontslag binne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