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23
      <text:tab/>MOTIE VAN HET LID PATERNOTTE C.S.</text:h>
      <text:p text:style-name="ifm_p_ifm">Voorgesteld 22 september 2022</text:p>
      <text:p text:style-name="ifm_p_mt.3.76mm_ifm">De Kamer,</text:p>
      <text:p text:style-name="ifm_p_mt.3.76mm_ifm">gehoord de beraadslaging,</text:p>
      <text:p text:style-name="ifm_p_mt.3.76mm_ifm">constaterende dat het kabinet onderzoekt hoe het mkb gericht kan worden ondersteund in tijden van sterk gestegen energierekeningen;</text:p>
      <text:p text:style-name="ifm_p_mt.3.76mm_ifm">overwegende dat ook veel maatschappelijke organisaties, zoals scholen en culturele instellingen, worden geconfronteerd met sterk gestegen energieprijzen;</text:p>
      <text:p text:style-name="ifm_p_mt.3.76mm_ifm">verzoekt het kabinet om bij de zoektocht naar oplossingen voor het energie-intensieve mkb ook te kijken naar gerichte ondersteuning van scholen en cultuurinstellingen en te kijken of gemeenten daarbij een rol kunnen spelen, en de Kamer hier voor 1 november over te informeren,</text:p>
      <text:p text:style-name="ifm_p_mt.3.76mm_ifm">en gaat over tot de orde van de dag.</text:p>
      <text:p text:style-name="ifm_p_mt.3.76mm_ifm">Paternotte</text:p>
      <text:p text:style-name="ifm_p_ifm">Kuiken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Paternotte c.s. over bij de oplossingen voor het energie-intensieve mkb ook kijken naar gerichte ondersteuning van scholen en culturele instellingen</dc:title>
    <meta:user-defined meta:name="OVERHEIDop.ParlID/DC.identifier">kst-36200-23</meta:user-defined>
    <meta:user-defined meta:name="OVERHEIDop.ondernummer">23</meta:user-defined>
    <meta:user-defined meta:name="DCTERMS.W3CDTF/DCTERMS.available">2022-09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aternotte c.s. over bij de oplossingen voor het energie-intensieve mkb ook kijken naar gerichte ondersteuning van scholen en culturele instellingen</meta:user-defined>
    <meta:user-defined meta:name="OVERHEIDop.indiener">J.F. Klaver</meta:user-defined>
    <meta:user-defined meta:name="OVERHEIDop.indiener">A.H. Kuiken</meta:user-defined>
    <meta:user-defined meta:name="OVERHEIDop.indiener">J.M. Paternotte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2</meta:user-defined>
    <meta:user-defined meta:name="DC.title">Nota over de toestand van ’s Rijks Financiën; Motie; Motie van het lid Paternotte c.s. over bij de oplossingen voor het energie-intensieve mkb ook kijken naar gerichte ondersteuning van scholen en culturele instel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