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22
      <text:tab/>MOTIE VAN HET LID MARIJNISSE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medewerkers in de verpleeghuizen op dit moment al aangeven dat zij op dit moment met minder collega’s werken dan ze nodig hebben;</text:p>
      <text:p text:style-name="ifm_p_mt.3.76mm_ifm">constaterende dat dit kabinet 400 miljoen euro wil bezuinigen op de personele bezettingsnorm in de verpleeghuizen;</text:p>
      <text:p text:style-name="ifm_p_mt.3.76mm_ifm">verzoekt het kabinet af te zien van deze bezuiniging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Marijnissen over afzien van de bezuiniging van 400 miljoen euro op de personeelsnorm in de verpleeghuizen</dc:title>
    <meta:user-defined meta:name="OVERHEIDop.ParlID/DC.identifier">kst-36200-22</meta:user-defined>
    <meta:user-defined meta:name="OVERHEIDop.ondernummer">22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afzien van de bezuiniging van 400 miljoen euro op de personeelsnorm in de verpleeghuizen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Marijnissen over afzien van de bezuiniging van 400 miljoen euro op de personeelsnorm in de verpleeg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