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21
      <text:tab/>MOTIE VAN HET LID MARIJNISSEN</text:h>
      <text:p text:style-name="ifm_p_ifm">Voorgesteld 22 september 2022</text:p>
      <text:p text:style-name="ifm_p_mt.3.76mm_ifm">De Kamer,</text:p>
      <text:p text:style-name="ifm_p_mt.3.76mm_ifm">gehoord de beraadslaging,</text:p>
      <text:p text:style-name="ifm_p_mt.3.76mm_ifm">van mening dat geld van de samenleving aan energiebedrijven niet gebruikt mag worden voor winstuitkeringen aan aandeelhouders, het opkopen van eigen aandelen en bonussen;</text:p>
      <text:p text:style-name="ifm_p_mt.3.76mm_ifm">constaterende dat de Staatssecretaris van Financiën ook heeft aangegeven geen winsten van energieleveranciers te gaan subsidiëren;</text:p>
      <text:p text:style-name="ifm_p_mt.3.76mm_ifm">verzoekt de regering om een verbod in te stellen op het uitkeren van dividend, het opkopen van eigen aandelen en bonussen voor bedrijven die gecompenseerd worden door de overheid voor het prijsplafond,</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21<text:tab/><text:page-number text:select-page="current"/></text:p>
      </style:footer>
    </style:master-page>
    <style:master-page xmlns:sdu-fn="http://schema.sdu.nl/2011/07/functions" style:name="Landscape" style:page-layout-name="landscape-margin-text">
      <style:footer>
        <text:p text:style-name="footer">Tweede Kamer, vergaderjaar 2022-2023, 36 20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Marijnissen over een verbod op het uitkeren van dividend en het opkopen van eigen aandelen en bonussen voor bedrijven die gecompenseerd worden voor het prijsplafond</dc:title>
    <meta:user-defined meta:name="OVERHEIDop.ParlID/DC.identifier">kst-36200-21</meta:user-defined>
    <meta:user-defined meta:name="OVERHEIDop.ondernummer">21</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Marijnissen over een verbod op het uitkeren van dividend en het opkopen van eigen aandelen en bonussen voor bedrijven die gecompenseerd worden voor het prijsplafond</meta:user-defined>
    <meta:user-defined meta:name="OVERHEIDop.indiener">L.M.C. Marijniss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Marijnissen over een verbod op het uitkeren van dividend en het opkopen van eigen aandelen en bonussen voor bedrijven die gecompenseerd worden voor het prijs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