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2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20
      <text:tab/>MOTIE VAN HET LID MARIJNISSEN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de winsten van de niet-financiële bedrijven begin dit jaar uitkwamen op 81,5 miljard en hiermee historisch hoog waren;</text:p>
      <text:p text:style-name="ifm_p_mt.3.76mm_ifm">constaterende dat de belasting die werkende mensen betalen in de tweede schijf over hun inkomen 49,5% is;</text:p>
      <text:p text:style-name="ifm_p_mt.3.76mm_ifm">verzoekt dit kabinet deze belastingen recht te trekken en een extra schijf winstbelasting in te voeren voor winsten boven de 1 miljoen euro van 49,5%,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Marijnissen over invoeren van een extra schijf winstbelasting van 49,5 procent boven de 1 miljoen euro</dc:title>
    <meta:user-defined meta:name="OVERHEIDop.ParlID/DC.identifier">kst-36200-20</meta:user-defined>
    <meta:user-defined meta:name="OVERHEIDop.ondernummer">20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ijnissen over invoeren van een extra schijf winstbelasting van 49,5 procent boven de 1 miljoen euro</meta:user-defined>
    <meta:user-defined meta:name="OVERHEIDop.indiener">L.M.C. Marijniss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Marijnissen over invoeren van een extra schijf winstbelasting van 49,5 procent boven de 1 miljoen euro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