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77
      <text:tab/>GEWIJZIGDE MOTIE VAN HET LID OUWEHAND C.S. TER VERVANGING VAN DIE GEDRUKT ONDER NR. 33</text:h>
      <text:p text:style-name="ifm_p_ifm">Voorgesteld 14 maart 2023</text:p>
      <text:p text:style-name="ifm_p_mt.3.76mm_ifm">De Kamer,</text:p>
      <text:p text:style-name="ifm_p_mt.3.76mm_ifm">gehoord de beraadslaging,</text:p>
      <text:p text:style-name="ifm_p_mt.3.76mm_ifm">constaterende dat gezonde voeding een eerste basisbehoefte is, maar dat steeds meer mensen door de stijgende prijzen hun boodschappen niet of nauwelijks nog kunnen betalen;</text:p>
      <text:p text:style-name="ifm_p_mt.3.76mm_ifm">overwegende dat het kabinet de btw op groente en fruit niet voor 2024 wil afschaffen, omdat het een onderzoek heeft uitgezet naar onder andere de manier waarop bewerkte groente en fruit btw-vrij kunnen worden;</text:p>
      <text:p text:style-name="ifm_p_mt.3.76mm_ifm">overwegende dat het kabinet niets in de weg staat om de btw op onbewerkte groente en fruit alvast te schrappen;</text:p>
      <text:p text:style-name="ifm_p_mt.3.76mm_ifm">verzoekt de regering de btw op alle onbewerkte groente en fruit per 1 juli af te schaffen,</text:p>
      <text:p text:style-name="ifm_p_mt.3.76mm_ifm">en gaat over tot de orde van de dag.</text:p>
      <text:p text:style-name="ifm_p_mt.3.76mm_ifm">Ouwehand</text:p>
      <text:p text:style-name="ifm_p_ifm">Klaver</text:p>
      <text:p text:style-name="ifm_p_ifm">Kuiken</text:p>
      <text:p text:style-name="ifm_p_ifm">Azarkan</text:p>
      <text:p text:style-name="ifm_p_ifm">Dassen</text:p>
      <text:p text:style-name="ifm_p_ifm">Den Haan</text:p>
      <text:p text:style-name="ifm_p_ifm">Eerdmans</text:p>
      <text:p text:style-name="ifm_p_ifm">Van Haga</text:p>
      <text:p text:style-name="ifm_p_ifm">Van der Plas</text:p>
      <text:p text:style-name="ifm_p_ifm">Wilders</text:p>
      <text:p text:style-name="ifm_p_ifm">Marijnissen</text:p>
      <text:p text:style-name="ifm_p_ifm">Omtzigt</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77<text:tab/><text:page-number text:select-page="current"/></text:p>
      </style:footer>
    </style:master-page>
    <style:master-page xmlns:sdu-fn="http://schema.sdu.nl/2011/07/functions" style:name="Landscape" style:page-layout-name="landscape-margin-text">
      <style:footer>
        <text:p text:style-name="footer">Tweede Kamer, vergaderjaar 2022-2023, 36 200,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het lid Ouwehand c.s. over de btw op alle onbewerkte groente en fruit per 1 juli afschaffen (t.v.v. 36200-33)</dc:title>
    <meta:user-defined meta:name="OVERHEIDop.ParlID/DC.identifier">kst-36200-177</meta:user-defined>
    <meta:user-defined meta:name="OVERHEIDop.ondernummer">177</meta:user-defined>
    <meta:user-defined meta:name="DCTERMS.W3CDTF/DCTERMS.available">2023-03-15</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Gewijzigde motie van het lid Ouwehand c.s. over de btw op alle onbewerkte groente en fruit per 1 juli afschaffen (t.v.v. 36200-33)</meta:user-defined>
    <meta:user-defined meta:name="OVERHEIDop.indiener">S.H. (Sylvana) Simons</meta:user-defined>
    <meta:user-defined meta:name="OVERHEIDop.indiener">P.H. Omtzigt</meta:user-defined>
    <meta:user-defined meta:name="OVERHEIDop.indiener">L.M.C. Marijnissen</meta:user-defined>
    <meta:user-defined meta:name="OVERHEIDop.indiener">G. Wilders</meta:user-defined>
    <meta:user-defined meta:name="OVERHEIDop.indiener">C.A.M. van der Plas</meta:user-defined>
    <meta:user-defined meta:name="OVERHEIDop.indiener">W.R. van Haga</meta:user-defined>
    <meta:user-defined meta:name="OVERHEIDop.indiener">B.J. Eerdmans</meta:user-defined>
    <meta:user-defined meta:name="OVERHEIDop.indiener">N.L. den Haan</meta:user-defined>
    <meta:user-defined meta:name="OVERHEIDop.indiener">L.A.J.M. Dassen</meta:user-defined>
    <meta:user-defined meta:name="OVERHEIDop.indiener">F. Azarkan</meta:user-defined>
    <meta:user-defined meta:name="OVERHEIDop.indiener">A.H. Kuiken</meta:user-defined>
    <meta:user-defined meta:name="OVERHEIDop.indiener">J.F. Klaver</meta:user-defined>
    <meta:user-defined meta:name="OVERHEIDop.indiener">E. Ouwehand</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Nota over de toestand van ’s Rijks Financiën; Motie (gewijzigd/nader); Gewijzigde motie van het lid Ouwehand c.s. over de btw op alle onbewerkte groente en fruit per 1 juli afschaffen (t.v.v. 36200-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