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6<text:tab/>BRIEF VAN DE MINISTER VOOR PRIMAIR EN VOORTGEZET ONDERWIJS</text:h>
      <text:p text:style-name="ifm_p_mt.3.76mm_ifm">Aan de Voorzitter van de Tweede Kamer der Staten-Generaal</text:p>
      <text:p text:style-name="ifm_p_mt.3.76mm_ifm">Den Haag, 1 februari 2023</text:p>
      <text:p text:style-name="ifm_p_mt.3.76mm_ifm">Hierbij stuur ik u de reactie op het verzoek van de commissie naar aanleiding van de brief van RSG Wolfsbos over de stijgende energielasten. Uw Kamer heeft mij gevraagd om een afschrift van het antwoord op deze brief. In de bijlage vindt u de brief die aan de briefschrijver is gestuur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6<text:tab/><text:page-number text:select-page="current"/></text:p>
      </style:footer>
    </style:master-page>
    <style:master-page xmlns:sdu-fn="http://schema.sdu.nl/2011/07/functions" style:name="Landscape" style:page-layout-name="landscape-margin-text">
      <style:footer>
        <text:p text:style-name="footer">Tweede Kamer, vergaderjaar 2022-2023, 36 20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verzoek commissie over een afschrift van het antwoord op de brief van RSG Wolfsbos over de stijgende energielasten</dc:title>
    <meta:user-defined meta:name="OVERHEIDop.ParlID/DC.identifier">kst-36200-176</meta:user-defined>
    <meta:user-defined meta:name="OVERHEIDop.ondernummer">176</meta:user-defined>
    <meta:user-defined meta:name="DCTERMS.W3CDTF/DCTERMS.available">2023-02-15</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RSG Wolfsbos over de stijgende energielasten</meta:user-defined>
    <meta:user-defined meta:name="OVERHEIDop.indiener">A.D. Wiersma</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Nota over de toestand van ’s Rijks Financiën; Brief regering; Reactie op verzoek commissie over een afschrift van het antwoord op de brief van RSG Wolfsbos over de stijgende energie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