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2
      <text:tab/>GEWIJZIGDE MOTIE VAN HET LID INGE VAN DIJK C.S. TER VERVANGING VAN DIE GEDRUKT ONDER NR. 93</text:h>
      <text:p text:style-name="ifm_p_ifm">Voorgesteld 22 december 2022</text:p>
      <text:p text:style-name="ifm_p_mt.3.76mm_ifm">De Kamer,</text:p>
      <text:p text:style-name="ifm_p_mt.3.76mm_ifm">gehoord de beraadslaging,</text:p>
      <text:p text:style-name="ifm_p_mt.3.76mm_ifm">overwegende dat mensen met een beperking of een chronische ziekte vanwege hun zorg meer gebruik moeten maken van gas en/of energie, bijvoorbeeld vanwege het gebruik van beademingsapparatuur;</text:p>
      <text:p text:style-name="ifm_p_mt.3.76mm_ifm">overwegende dat deze groep hierdoor boven de volumegrenzen van het energieplafond uitkomt en derhalve maar gedeeltelijk door het plafond wordt geholpen;</text:p>
      <text:p text:style-name="ifm_p_mt.3.76mm_ifm">overwegende dat het hier vaak gaat om groepen die niet kunnen werken en onvoldoende inkomen en vermogen hebben om de noodzakelijke energiekosten te betalen, en dat dit voor hen veel stress en onzekerheid oplevert;</text:p>
      <text:p text:style-name="ifm_p_mt.3.76mm_ifm">verzoekt de regering om in samenspraak met de VNG te onderzoeken of extra financiële steun kan worden gegeven aan mensen met een beperking en chronisch zieken, waarbij meerdere opties worden onderzocht, waaronder via de bijzondere bijstand of door een energietoeslag toe te kennen waarbij niet het inkomen, maar een extra specifieke behoefte leidend is,</text:p>
      <text:p text:style-name="ifm_p_mt.3.76mm_ifm">en gaat over tot de orde van de dag.</text:p>
      <text:p text:style-name="ifm_p_mt.3.76mm_ifm">Inge van Dijk</text:p>
      <text:p text:style-name="ifm_p_ifm">Maatoug</text:p>
      <text:p text:style-name="ifm_p_ifm">Van der Plas</text:p>
      <text:p text:style-name="ifm_p_ifm">Grinwis</text:p>
      <text:p text:style-name="ifm_p_ifm">Nijbo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2<text:tab/><text:page-number text:select-page="current"/></text:p>
      </style:footer>
    </style:master-page>
    <style:master-page xmlns:sdu-fn="http://schema.sdu.nl/2011/07/functions" style:name="Landscape" style:page-layout-name="landscape-margin-text">
      <style:footer>
        <text:p text:style-name="footer">Tweede Kamer, vergaderjaar 2022-2023, 36 20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Inge van Dijk c.s. over onderzoek naar extra financiële steun voor mensen met een beperking en chronisch zieken (t.v.v. 36200-93)</dc:title>
    <meta:user-defined meta:name="OVERHEIDop.ParlID/DC.identifier">kst-36200-172</meta:user-defined>
    <meta:user-defined meta:name="OVERHEIDop.ondernummer">172</meta:user-defined>
    <meta:user-defined meta:name="DCTERMS.W3CDTF/DCTERMS.available">2022-12-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Inge van Dijk c.s. over onderzoek naar extra financiële steun voor mensen met een beperking en chronisch zieken (t.v.v. 36200-93)</meta:user-defined>
    <meta:user-defined meta:name="OVERHEIDop.indiener">P.H. Omtzigt</meta:user-defined>
    <meta:user-defined meta:name="OVERHEIDop.indiener">H. Nijboer</meta:user-defined>
    <meta:user-defined meta:name="OVERHEIDop.indiener">P.A. Grinwis</meta:user-defined>
    <meta:user-defined meta:name="OVERHEIDop.indiener">C.A.M. van der Plas</meta:user-defined>
    <meta:user-defined meta:name="OVERHEIDop.indiener">S. Maatoug</meta:user-defined>
    <meta:user-defined meta:name="OVERHEIDop.indiener">I. (Inge) van Dijk</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ota over de toestand van ’s Rijks Financiën; Motie (gewijzigd/nader); Gewijzigde motie van het lid Inge van Dijk c.s. over onderzoek naar extra financiële steun voor mensen met een beperking en chronisch zieken (t.v.v. 36200-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