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68
      <text:tab/>GEWIJZIGDE MOTIE VAN DE LEDEN STOFFER C.S. TER VERVANGING VAN DIE GEDRUKT ONDER NR. 145</text:h>
      <text:p text:style-name="ifm_p_ifm">Voorgesteld 22 november 2022</text:p>
      <text:p text:style-name="ifm_p_mt.3.76mm_ifm">De Kamer,</text:p>
      <text:p text:style-name="ifm_p_mt.3.76mm_ifm">gehoord de beraadslaging,</text:p>
      <text:p text:style-name="ifm_p_mt.3.76mm_ifm">constaterende dat de Kamer heeft gevraagd om een tijdelijke steunregeling voor de kottervisserij in verband met de hoge brandstofprijzen (motie-Grinwis, 21501–32, nr. 1448) en dat deze inmiddels is aangekondigd met een plafond van 30.000 euro per bedrijf;</text:p>
      <text:p text:style-name="ifm_p_mt.3.76mm_ifm">overwegende dat omliggende lidstaten hun visserijbedrijven al compenseren voor de hoge brandstofprijzen en een ongelijk speelveld is ontstaan;</text:p>
      <text:p text:style-name="ifm_p_mt.3.76mm_ifm">overwegende dat het aangekondigde plafond van 30.000 euro beperkt is gezien de hoge kosten die gemaakt worden en ver onder het tijdelijke Europese steunplafond van 300.000 euro voor visserijbedrijven ligt;</text:p>
      <text:p text:style-name="ifm_p_mt.3.76mm_ifm">verzoekt de regering voor de begrotingsbehandeling LNV de Kamer te informeren over de steunplafonds die Duitsland, België en Frankrijk voor hun visserijbedrijven hanteren en een aangepast voorstel voor een steunregeling aan de Kamer voor te leggen waarbij aangesloten wordt op de steunplafonds die omliggende landen hanteren,</text:p>
      <text:p text:style-name="ifm_p_mt.3.76mm_ifm">en gaat over tot de orde van de dag.</text:p>
      <text:p text:style-name="ifm_p_mt.3.76mm_ifm">Stoffer</text:p>
      <text:p text:style-name="ifm_p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68<text:tab/><text:page-number text:select-page="current"/></text:p>
      </style:footer>
    </style:master-page>
    <style:master-page xmlns:sdu-fn="http://schema.sdu.nl/2011/07/functions" style:name="Landscape" style:page-layout-name="landscape-margin-text">
      <style:footer>
        <text:p text:style-name="footer">Tweede Kamer, vergaderjaar 2022-2023, 36 20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Stoffer c.s. over voor de begrotingsbehandeling LNV een aangepast voorstel voor een steunregeling voor de kottervisserij aan de Kamer voorleggen (t.v.v. 36200-145)</dc:title>
    <meta:user-defined meta:name="OVERHEIDop.ParlID/DC.identifier">kst-36200-168</meta:user-defined>
    <meta:user-defined meta:name="OVERHEIDop.ondernummer">168</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van het lid Stoffer c.s. over voor de begrotingsbehandeling LNV een aangepast voorstel voor een steunregeling voor de kottervisserij aan de Kamer voorleggen (t.v.v. 36200-145)</meta:user-defined>
    <meta:user-defined meta:name="OVERHEIDop.indiener">R. Bisschop</meta:user-defined>
    <meta:user-defined meta:name="OVERHEIDop.indiener">C.A.M. van der Plas</meta:user-defined>
    <meta:user-defined meta:name="OVERHEIDop.indiener">C. Stoffer</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Nota over de toestand van ’s Rijks Financiën; Motie (gewijzigd/nader); Gewijzigde motie van het lid Stoffer c.s. over voor de begrotingsbehandeling LNV een aangepast voorstel voor een steunregeling voor de kottervisserij aan de Kamer voorleggen (t.v.v. 36200-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