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66
      <text:tab/>GEWIJZIGDE MOTIE VAN HET LID VAN DER PLAS TER VERVANGING VAN DIE GEDRUKT ONDER NR. 147</text:h>
      <text:p text:style-name="ifm_p_ifm">Voorgesteld 15 november 2022</text:p>
      <text:p text:style-name="ifm_p_mt.3.76mm_ifm">De Kamer,</text:p>
      <text:p text:style-name="ifm_p_mt.3.76mm_ifm">gehoord de beraadslaging,</text:p>
      <text:p text:style-name="ifm_p_mt.3.76mm_ifm">constaterende dat er verschillende steunmaatregelen zijn die voor de visserij beschikbaar zijn gesteld vanuit de Europese Commissie, zoals de BAR-gelden en de de-minimisregeling;</text:p>
      <text:p text:style-name="ifm_p_mt.3.76mm_ifm">constaterende dat de regeling die de Minister voorstelt volstrekt ontoereikend is, overwegende dat de visserijsector nu maximaal financiële steun nodig heeft;</text:p>
      <text:p text:style-name="ifm_p_mt.3.76mm_ifm">verzoekt de regering om de visserijsector op de kortst mogelijke termijn maximaal gebruik te maken van genoemde steunmaatrege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(gewijzigd/nader); Gewijzigde motie van het lid Van der Plas over de visserijsector op de kortst mogelijke termijn steunen met een of meer Europese steunmaatregelen (t.v.v. 36200-147)</dc:title>
    <meta:user-defined meta:name="OVERHEIDop.ParlID/DC.identifier">kst-36200-166</meta:user-defined>
    <meta:user-defined meta:name="OVERHEIDop.ondernummer">166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over de visserijsector op de kortst mogelijke termijn steunen met een of meer Europese steunmaatregelen (t.v.v. 36200-147)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Nota over de toestand van ’s Rijks Financiën; Motie (gewijzigd/nader); Gewijzigde motie van het lid Van der Plas over de visserijsector op de kortst mogelijke termijn steunen met een of meer Europese steunmaatregelen (t.v.v. 36200-1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