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61
      <text:tab/>BRIEF VAN DE MINISTER VAN FINANCIËN</text:h>
      <text:p text:style-name="ifm_p_mt.3.76mm_ifm">Aan de Voorzitter van de Tweede Kamer der Staten-Generaal</text:p>
      <text:p text:style-name="ifm_p_mt.3.76mm_ifm">Den Haag, 3 oktober 2022</text:p>
      <text:p text:style-name="ifm_p_mt.3.76mm_ifm">In de procedurevergadering van de vaste commissie voor Financiën van 29 september 2022 heeft de commissie mij op voorstel van het lid Tony van Dijck (PVV) verzocht de brief over de nadere uitwerking van het energieprijsplafond tegen vrijdag 30 september om 17.00 uur aan de Kamer te doen toekomen. Ook is verzocht om in deze brief een toelichting te geven op een aantal additionele punten.</text:p>
      <text:p text:style-name="ifm_p_mt.3.76mm_ifm">Ik kan u toezeggen dat u voorafgaand aan de Algemene Financiële Beschouwingen een brief van mij ontvangt over de budgettaire uitwerking van de Algemene Politieke Beschouwingen. Daarin zal ik ook ingaan op de budgettaire kaders, de verruiming van de werkkostenregeling en de hoogte van de energiebelastingtarieven. Het is echter niet mogelijk om uw Kamer deze brief binnen de verzochte termijn te doen toekomen, gegeven de nog lopende uitwerking en besluitvorming.</text:p>
      <text:p text:style-name="ifm_p_mt.3.76mm_ifm">De Minister van Economische Zaken en Klimaat informeert uw Kamer zo spoedig mogelijk over een oplossing voor het mkb. Zoals in de Algemene Politieke Beschouwingen (Handelingen II 2022/23, nr. 3, items 4 en 7) is uitgesproken is het streven om uiterlijk in november een regeling uitgewerkt te hebben.</text:p>
      <text:p text:style-name="ifm_p_mt.3.76mm_ifm">De Minister van Klimaat en Energie informeert u voor de Algemene Financiële Beschouwingen over de nadere uitwerking van het energieprijsplafond. Voor de Algemene Financiële Beschouwingen zal uw Kamer ook een inschatting ontvangen van de financiële gevolgen hiervan voor huishoudens. Over de mogelijkheden voor een voltijdsbonus of meerurenbonus in het onderwijs wordt u de komende maanden door mijn collega van Onderwijs Cultuur en Wetenschap op de hoogte gehou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61<text:tab/><text:page-number text:select-page="current"/></text:p>
      </style:footer>
    </style:master-page>
    <style:master-page xmlns:sdu-fn="http://schema.sdu.nl/2011/07/functions" style:name="Landscape" style:page-layout-name="landscape-margin-text">
      <style:footer>
        <text:p text:style-name="footer">Tweede Kamer, vergaderjaar 2022-2023, 36 20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Aanvullende informatie ter voorbereiding op Algemene Financiële Beschouwingen</dc:title>
    <meta:user-defined meta:name="OVERHEIDop.ParlID/DC.identifier">kst-36200-161</meta:user-defined>
    <meta:user-defined meta:name="OVERHEIDop.ondernummer">161</meta:user-defined>
    <meta:user-defined meta:name="DCTERMS.W3CDTF/DCTERMS.available">2022-11-15</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Aanvullende informatie ter voorbereiding op Algemene Financiële Beschouwingen</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Nota over de toestand van ’s Rijks Financiën; Brief regering; Aanvullende informatie ter voorbereiding op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