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6
      <text:tab/>MOTIE VAN HET LID WILDER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verzoekt de regering zich weer bezig te gaan houden met basistaken zoals bestaanszekerheid, veiligheid, zorg en onderwijs, en te stoppen met miljardenverslindende ideologische dwalingen zoals stikstof, klimaat en EU-afdrach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zich weer bezig houden met basistaken zoals bestaanszekerheid, veiligheid, zorg en onderwijs en stoppen met ideologische dwalingen zoals stikstof, klimaat en EU-afdrachten</dc:title>
    <meta:user-defined meta:name="OVERHEIDop.ParlID/DC.identifier">kst-36200-16</meta:user-defined>
    <meta:user-defined meta:name="OVERHEIDop.ondernummer">16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zich weer bezig houden met basistaken zoals bestaanszekerheid, veiligheid, zorg en onderwijs en stoppen met ideologische dwalingen zoals stikstof, klimaat en EU-afdrachten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Wilders over zich weer bezig houden met basistaken zoals bestaanszekerheid, veiligheid, zorg en onderwijs en stoppen met ideologische dwalingen zoals stikstof, klimaat en EU-afdr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