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50
      <text:tab/>MOTIE VAN DE LEDEN VAN DER PLAS EN STOFFER</text:h>
      <text:p text:style-name="ifm_p_ifm">Voorgesteld tijdens het Notaoverleg van 10 november 2022</text:p>
      <text:p text:style-name="ifm_p_mt.3.76mm_ifm">De Kamer,</text:p>
      <text:p text:style-name="ifm_p_mt.3.76mm_ifm">gehoord de beraadslaging,</text:p>
      <text:p text:style-name="ifm_p_mt.3.76mm_ifm">overwegende dat de glastuinbouwsector relatief hard geraakt wordt door de hoge energieprijzen en de steun via de TEK-regeling beperkt is;</text:p>
      <text:p text:style-name="ifm_p_mt.3.76mm_ifm">overwegende dat andere Europese lidstaten ervoor kiezen hun tuinbouwsector te steunen via artikel 66 dan wel artikel 67 van het EU-crisissteunkader en op deze wijze veel hogere steunplafonds hanteren dan € 160.000;</text:p>
      <text:p text:style-name="ifm_p_mt.3.76mm_ifm">verzoekt de regering de Kamer voor de begrotingsbehandeling EZK te informeren over de wijze waarop andere lidstaten hun tuinbouwsector steunen;</text:p>
      <text:p text:style-name="ifm_p_mt.3.76mm_ifm">verzoekt de regering te bezien hoe meer gerichte steun aan de tuinbouwsector gegeven kan worden om een ongelijk speelveld te voorkomen en investeringen in verduurzaming en innovatie mogelijk te maken, en de Kamer hierover op korte termijn te informeren,</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50<text:tab/><text:page-number text:select-page="current"/></text:p>
      </style:footer>
    </style:master-page>
    <style:master-page xmlns:sdu-fn="http://schema.sdu.nl/2011/07/functions" style:name="Landscape" style:page-layout-name="landscape-margin-text">
      <style:footer>
        <text:p text:style-name="footer">Tweede Kamer, vergaderjaar 2022-2023, 36 20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Plas en Stoffer over de Kamer informeren over steun aan de tuinbouwsector door andere lidstaten en bezien hoe een ongelijk speelveld kan worden voorkomen</dc:title>
    <meta:user-defined meta:name="OVERHEIDop.ParlID/DC.identifier">kst-36200-150</meta:user-defined>
    <meta:user-defined meta:name="OVERHEIDop.ondernummer">150</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Van der Plas en Stoffer over de Kamer informeren over steun aan de tuinbouwsector door andere lidstaten en bezien hoe een ongelijk speelveld kan worden voorkomen</meta:user-defined>
    <meta:user-defined meta:name="OVERHEIDop.indiener">C. Stoffer</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de leden Van der Plas en Stoffer over de Kamer informeren over steun aan de tuinbouwsector door andere lidstaten en bezien hoe een ongelijk speelveld kan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