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4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48
      <text:tab/>MOTIE VAN HET LID VAN DER PLAS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bij de regeling voor het prijsplafond energiekosten er nog geen oplossing is voor meerdere huishoudens achter één energieaansluiting;</text:p>
      <text:p text:style-name="ifm_p_mt.3.76mm_ifm">overwegende dat bijvoorbeeld veel mensen met een beperking in een woongroep wonen waar zorg en wonen gecombineerd worden en in kleinschalige wooninitiatieven die gefinancierd worden met een persoonsgebonden budget;</text:p>
      <text:p text:style-name="ifm_p_mt.3.76mm_ifm">overwegende dat deze woongroepen ver boven het prijsplafond uitkomen;</text:p>
      <text:p text:style-name="ifm_p_mt.3.76mm_ifm">verzoekt het kabinet woongroepen te zien als huishoudens en dus mee te nemen in de oplossing die gezocht wordt voor blokaansluitingen (twee of meer huishoudens achter één aansluiting)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der Plas over woongroepen zien als huishoudens en die meenemen in de oplossing voor blokaansluitingen</dc:title>
    <meta:user-defined meta:name="OVERHEIDop.ParlID/DC.identifier">kst-36200-148</meta:user-defined>
    <meta:user-defined meta:name="OVERHEIDop.ondernummer">148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woongroepen zien als huishoudens en die meenemen in de oplossing voor blokaansluitingen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Van der Plas over woongroepen zien als huishoudens en die meenemen in de oplossing voor blokaansluit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