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, mede in het licht van de recente aanslag op de schrijver Salman Rushdie, onder ogen te zien dat de islam een ideologie is van haat en terreur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onder ogen zien dat de islam een ideologie is van haat en terreur</dc:title>
    <meta:user-defined meta:name="OVERHEIDop.ParlID/DC.identifier">kst-36200-14</meta:user-defined>
    <meta:user-defined meta:name="OVERHEIDop.ondernummer">14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onder ogen zien dat de islam een ideologie is van haat en terreur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onder ogen zien dat de islam een ideologie is van haat en terre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