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3
      <text:tab/>MOTIE VAN HET LID VAN HAGA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het kabinet geen zicht heeft op huishoudens en bedrijven die gebruikmaken van propaan en niet van plan is om deze te compenseren;</text:p>
      <text:p text:style-name="ifm_p_mt.3.76mm_ifm">verzoekt de regering te onderzoeken met welke prijsstijgingen deze huishoudens en bedrijven te maken hebben en te kijken of maatregelen op zijn plaats zij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een onderzoek naar de prijsstijgingen voor huishoudens en bedrijven die gebruikmaken van propaan</dc:title>
    <meta:user-defined meta:name="OVERHEIDop.ParlID/DC.identifier">kst-36200-133</meta:user-defined>
    <meta:user-defined meta:name="OVERHEIDop.ondernummer">133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onderzoek naar de prijsstijgingen voor huishoudens en bedrijven die gebruikmaken van propaan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Haga over een onderzoek naar de prijsstijgingen voor huishoudens en bedrijven die gebruikmaken van prop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