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per direct te stoppen met het innen van de ODE, btw en belasting op energ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per direct stoppen met het innen van de ODE, btw en belasting op energie</dc:title>
    <meta:user-defined meta:name="OVERHEIDop.ParlID/DC.identifier">kst-36200-13</meta:user-defined>
    <meta:user-defined meta:name="OVERHEIDop.ondernummer">13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per direct stoppen met het innen van de ODE, btw en belasting op energie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per direct stoppen met het innen van de ODE, btw en belasting op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