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28
      <text:tab/>BRIEF VAN HET PRESIDIUM</text:h>
      <text:p text:style-name="ifm_p_mt.3.76mm_ifm">Den Haag, 13 oktober 2022</text:p>
      <text:p text:style-name="ifm_p_mt.3.76mm_ifm">Aan de Leden,</text:p>
      <text:p text:style-name="ifm_p_mt.3.76mm_ifm">Tijdens de Algemene Financiële Beschouwingen d.d. 6 oktober 2022 (Handelingen II 2022/23, nr. 9, Algemene Financiële Beschouwingen) heeft het lid Omtzigt verzocht om een brief van het presidium over de wijze waarop de Kamer de behandeling van de ontwerpbegroting 2023 kan vervolgen in relatie tot artikel 65 van de Grondwet en artikel 105 van de Grondwet. Het lid Omtzigt benoemt in dit verband het feit dat de dekking van uitgaven voor volgend jaar niet volledig is ingevuld en vraagt hoe zich dit verhoudt tot de genoemde artikelen en hoe de Tweede Kamer de begrotingsbehandeling kan laten plaatsvinden binnen de Grondwet.</text:p>
      <text:p text:style-name="ifm_p_mt.3.76mm_ifm">Het presidium is van mening dat voor de beantwoording van deze vraag de Leden gebruik kunnen maken van diverse hen ter beschikking staande instrumenten. Het ligt niet op de weg van het presidium om een inhoudelijk oordeel te vellen, dan wel advies uit te breng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28<text:tab/><text:page-number text:select-page="current"/></text:p>
      </style:footer>
    </style:master-page>
    <style:master-page xmlns:sdu-fn="http://schema.sdu.nl/2011/07/functions" style:name="Landscape" style:page-layout-name="landscape-margin-text">
      <style:footer>
        <text:p text:style-name="footer">Tweede Kamer, vergaderjaar 2022-2023, 36 20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Presidium; Brief van het Presidium over het verzoek van het lid Omtzigt inzake de wijze waarop de Kamer de behandeling van de ontwerpbegroting 2023 kan vervolgen in relatie tot artikel 65 en artikel 105 van de Grondwet</dc:title>
    <meta:user-defined meta:name="OVERHEIDop.ParlID/DC.identifier">kst-36200-128</meta:user-defined>
    <meta:user-defined meta:name="OVERHEIDop.ondernummer">128</meta:user-defined>
    <meta:user-defined meta:name="DCTERMS.W3CDTF/DCTERMS.available">2022-10-17</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Brief van het Presidium over het verzoek van het lid Omtzigt inzake de wijze waarop de Kamer de behandeling van de ontwerpbegroting 2023 kan vervolgen in relatie tot artikel 65 en artikel 105 van de Grondwet</meta:user-defined>
    <meta:user-defined meta:name="OVERHEIDop.indiener">V.A. Bergkamp</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Nota over de toestand van ’s Rijks Financiën; Brief Presidium; Brief van het Presidium over het verzoek van het lid Omtzigt inzake de wijze waarop de Kamer de behandeling van de ontwerpbegroting 2023 kan vervolgen in relatie tot artikel 65 en artikel 105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