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1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124
      <text:tab/>GEWIJZIGDE MOTIE VAN HET LID MAATOUG C.S. TER VERVANGING VAN DIE GEDRUKT ONDER NR. 97</text:h>
      <text:p text:style-name="ifm_p_ifm">Voorgesteld 11 oktober 2022</text:p>
      <text:p text:style-name="ifm_p_mt.3.76mm_ifm">De Kamer,</text:p>
      <text:p text:style-name="ifm_p_mt.3.76mm_ifm">gehoord de beraadslaging,</text:p>
      <text:p text:style-name="ifm_p_mt.3.76mm_ifm">constaterende dat het kabinet energiebedrijven gaat compenseren voor het verlies dat zij gaan maken door de introductie van een prijsplafond voor energie;</text:p>
      <text:p text:style-name="ifm_p_mt.3.76mm_ifm">van mening dat voorkomen moet worden dat energiebedrijven op kosten van de samenleving hoge winsten gaan maken;</text:p>
      <text:p text:style-name="ifm_p_mt.3.76mm_ifm">van mening dat het onwenselijk is dat energiebedrijven – in tijden waarin zij gecompenseerd worden met belastinggeld- bonussen en dividenden uitkeren en/of eigen aandelen aankopen,</text:p>
      <text:p text:style-name="ifm_p_mt.3.76mm_ifm">overwegende dat de systematiek die eerder gebruikt werd voor de coronasteun een inspiratiebron kan zijn, waarbij vooraf een voorschot werd geboden en achteraf op basis van gerealiseerde omzet een verrekening werd gedaan;</text:p>
      <text:p text:style-name="ifm_p_mt.3.76mm_ifm">verzoekt de regering om in de compensatieregeling aan energiebedrijven een mogelijkheid in te bedden om achteraf (over)winsten te verrekenen,</text:p>
      <text:p text:style-name="ifm_p_mt.3.76mm_ifm">en gaat over tot de orde van de dag.</text:p>
      <text:p text:style-name="ifm_p_mt.3.76mm_ifm">Maatoug</text:p>
      <text:p text:style-name="ifm_p_ifm">Nijboer</text:p>
      <text:p text:style-name="ifm_p_ifm">Kröger</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124<text:tab/><text:page-number text:select-page="current"/></text:p>
      </style:footer>
    </style:master-page>
    <style:master-page xmlns:sdu-fn="http://schema.sdu.nl/2011/07/functions" style:name="Landscape" style:page-layout-name="landscape-margin-text">
      <style:footer>
        <text:p text:style-name="footer">Tweede Kamer, vergaderjaar 2022-2023, 36 200,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gewijzigd/nader); Gewijzigde motie van het lid Maatoug c.s. over in de compensatieregeling een mogelijkheid opnemen voor het achteraf verrekenen van (over)winsten van energiebedrijven (t.v.v. 36200-97)</dc:title>
    <meta:user-defined meta:name="OVERHEIDop.ParlID/DC.identifier">kst-36200-124</meta:user-defined>
    <meta:user-defined meta:name="OVERHEIDop.ondernummer">124</meta:user-defined>
    <meta:user-defined meta:name="DCTERMS.W3CDTF/DCTERMS.available">2022-10-12</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Gewijzigde motie van het lid Maatoug c.s. over in de compensatieregeling een mogelijkheid opnemen voor het achteraf verrekenen van (over)winsten van energiebedrijven (t.v.v. 36200-97)</meta:user-defined>
    <meta:user-defined meta:name="OVERHEIDop.indiener">J. Thijssen</meta:user-defined>
    <meta:user-defined meta:name="OVERHEIDop.indiener">S.C. Kröger</meta:user-defined>
    <meta:user-defined meta:name="OVERHEIDop.indiener">H. Nijboer</meta:user-defined>
    <meta:user-defined meta:name="OVERHEIDop.indiener">S. Maatoug</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1</meta:user-defined>
    <meta:user-defined meta:name="DC.title">Nota over de toestand van ’s Rijks Financiën; Motie (gewijzigd/nader); Gewijzigde motie van het lid Maatoug c.s. over in de compensatieregeling een mogelijkheid opnemen voor het achteraf verrekenen van (over)winsten van energiebedrijven (t.v.v. 36200-9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